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896cm" fo:keep-together="auto"/>
    </style:style>
    <style:style style:name="Таблица1.6" style:family="table-row">
      <style:table-row-properties style:min-row-height="1.556cm" fo:keep-together="auto"/>
    </style:style>
    <style:style style:name="Таблица6" style:family="table">
      <style:table-properties style:width="26.088cm" fo:margin-left="0cm" table:align="left" style:writing-mode="lr-tb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7.514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2.117cm"/>
    </style:style>
    <style:style style:name="Таблица6.E" style:family="table-column">
      <style:table-column-properties style:column-width="2.196cm"/>
    </style:style>
    <style:style style:name="Таблица6.F" style:family="table-column">
      <style:table-column-properties style:column-width="2.09cm"/>
    </style:style>
    <style:style style:name="Таблица6.G" style:family="table-column">
      <style:table-column-properties style:column-width="2.087cm"/>
    </style:style>
    <style:style style:name="Таблица6.H" style:family="table-column">
      <style:table-column-properties style:column-width="3.602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26.009cm" table:align="margins" style:writing-mode="lr-tb"/>
    </style:style>
    <style:style style:name="Таблица2.A" style:family="table-column">
      <style:table-column-properties style:column-width="0.794cm" style:rel-column-width="2000*"/>
    </style:style>
    <style:style style:name="Таблица2.B" style:family="table-column">
      <style:table-column-properties style:column-width="4.498cm" style:rel-column-width="11333*"/>
    </style:style>
    <style:style style:name="Таблица2.C" style:family="table-column">
      <style:table-column-properties style:column-width="1.217cm" style:rel-column-width="3066*"/>
    </style:style>
    <style:style style:name="Таблица2.D" style:family="table-column">
      <style:table-column-properties style:column-width="1.799cm" style:rel-column-width="4533*"/>
    </style:style>
    <style:style style:name="Таблица2.E" style:family="table-column">
      <style:table-column-properties style:column-width="1.984cm" style:rel-column-width="5000*"/>
    </style:style>
    <style:style style:name="Таблица2.G" style:family="table-column">
      <style:table-column-properties style:column-width="2.302cm" style:rel-column-width="5800*"/>
    </style:style>
    <style:style style:name="Таблица2.H" style:family="table-column">
      <style:table-column-properties style:column-width="2.117cm" style:rel-column-width="5333*"/>
    </style:style>
    <style:style style:name="Таблица2.I" style:family="table-column">
      <style:table-column-properties style:column-width="2.196cm" style:rel-column-width="5533*"/>
    </style:style>
    <style:style style:name="Таблица2.K" style:family="table-column">
      <style:table-column-properties style:column-width="5.32cm" style:rel-column-width="1340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K1" style:family="table-cell">
      <style:table-cell-properties fo:padding="0.097cm" fo:border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c588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ac588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3ccbe4" officeooo:paragraph-rsid="000ac588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rsid="001c6f09" officeooo:paragraph-rsid="001c6f09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ac588" style:font-name-complex="Arial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c588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0ac588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</style:style>
    <style:style style:name="P15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0ac588" officeooo:paragraph-rsid="000ac588" style:font-size-asian="9pt" style:font-size-complex="9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paragraph-rsid="000ac588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rsid="00087f84" officeooo:paragraph-rsid="000ac588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officeooo:paragraph-rsid="000ac588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officeooo:paragraph-rsid="000ac588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officeooo:paragraph-rsid="000ef05c" style:font-name-complex="Arial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0ac588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0ef05c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27f87e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0ac58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bold" officeooo:paragraph-rsid="000ac588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1pt" fo:language="ru" fo:country="RU" officeooo:paragraph-rsid="000ac588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4c12" style:font-size-asian="11pt" style:font-size-complex="11pt"/>
    </style:style>
    <style:style style:name="P31" style:family="paragraph" style:parent-style-name="Footer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0ea38" officeooo:paragraph-rsid="0010ea38" style:font-size-asian="9pt" style:font-size-complex="9pt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128ec3" style:font-size-asian="9pt" style:font-size-complex="9pt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20078f" style:font-size-asian="9pt" style:font-size-complex="9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28ec3" officeooo:paragraph-rsid="0021edf1" style:font-size-asian="9pt" style:font-size-complex="9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rsid="00128ec3" officeooo:paragraph-rsid="00235ee1" style:font-size-asian="9pt" style:font-size-complex="9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7593e" officeooo:paragraph-rsid="0017593e" style:font-size-asian="9pt" style:font-size-complex="9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593e" officeooo:paragraph-rsid="0017593e" style:font-size-asian="9pt" style:font-size-complex="9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7e59e" officeooo:paragraph-rsid="0017e59e" style:font-size-asian="9pt" style:font-size-complex="9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19274b" officeooo:paragraph-rsid="0019274b" style:font-size-asian="9pt" style:font-size-complex="9pt"/>
    </style:style>
    <style:style style:name="P4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language="ru" fo:country="RU" officeooo:rsid="001a3336" officeooo:paragraph-rsid="001a3336" style:font-size-asian="9pt" style:font-size-complex="9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a3336" officeooo:paragraph-rsid="001a3336" style:font-size-asian="9pt" style:font-size-complex="9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a4e78" officeooo:paragraph-rsid="001a4e78" style:font-size-asian="9pt" style:font-size-complex="9pt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20078f" officeooo:paragraph-rsid="0020078f" style:font-size-asian="9pt" style:font-size-complex="9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0078f" officeooo:paragraph-rsid="0020078f" style:font-size-asian="9pt" style:font-size-complex="9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officeooo:rsid="0021edf1" officeooo:paragraph-rsid="0021edf1" style:font-size-asian="9pt" style:font-size-complex="9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1edf1" officeooo:paragraph-rsid="0021edf1" style:font-size-asian="9pt" style:font-size-complex="9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35ee1" officeooo:paragraph-rsid="00235ee1" style:font-size-asian="9pt" style:font-size-complex="9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24d927" officeooo:paragraph-rsid="0024d927" style:font-size-asian="9pt" style:font-size-complex="9pt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28ec3" officeooo:paragraph-rsid="00128ec3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officeooo:rsid="00128ec3" officeooo:paragraph-rsid="0020078f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9pt" officeooo:rsid="00143f0e" officeooo:paragraph-rsid="00143f0e" style:font-size-asian="9pt" style:font-size-complex="9pt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fo:font-size="9pt" officeooo:rsid="00143f0e" officeooo:paragraph-rsid="0017e59e" style:font-size-asian="9pt" style:font-size-complex="9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8" style:family="paragraph" style:parent-style-name="Table_20_Contents">
      <style:paragraph-properties fo:margin-left="0cm" fo:margin-right="0cm" fo:text-indent="0cm" style:auto-text-indent="false"/>
      <style:text-properties fo:font-size="9pt" officeooo:rsid="0020078f" officeooo:paragraph-rsid="0020078f" style:font-size-asian="9pt" style:font-size-complex="9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20078f" officeooo:paragraph-rsid="0020078f" style:font-size-asian="9pt" style:font-size-complex="9pt"/>
    </style:style>
    <style:style style:name="P60" style:family="paragraph" style:parent-style-name="Table_20_Contents">
      <style:paragraph-properties fo:margin-left="0cm" fo:margin-right="0cm" fo:text-indent="0cm" style:auto-text-indent="false"/>
      <style:text-properties fo:font-size="9pt" officeooo:rsid="0021edf1" officeooo:paragraph-rsid="0021edf1" style:font-size-asian="9pt" style:font-size-complex="9pt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rsid="0021edf1" officeooo:paragraph-rsid="0021edf1" style:font-size-asian="9pt" style:font-size-complex="9pt"/>
    </style:style>
    <style:style style:name="P62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paragraph-rsid="00143f0e" style:font-size-asian="9pt" style:font-size-complex="9pt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64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17593e" officeooo:paragraph-rsid="0017593e" style:font-size-asian="9pt" style:font-size-complex="9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9274b" officeooo:paragraph-rsid="0019274b" style:font-size-asian="9pt" style:font-size-complex="9pt"/>
    </style:style>
    <style:style style:name="P66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rsid="001987b7" officeooo:paragraph-rsid="001987b7" style:font-size-asian="9pt" style:font-size-complex="9pt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987b7" officeooo:paragraph-rsid="001987b7" style:font-size-asian="9pt" style:font-size-complex="9pt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a3336" officeooo:paragraph-rsid="001a3336" style:font-size-asian="9pt" style:font-size-complex="9pt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language="ru" fo:country="RU" officeooo:rsid="0020078f" officeooo:paragraph-rsid="0020078f" style:font-size-asian="8pt" style:font-size-complex="8pt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8pt" officeooo:rsid="0020078f" officeooo:paragraph-rsid="0020078f" style:font-size-asian="8pt" style:font-size-complex="8pt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8pt" officeooo:rsid="0021edf1" officeooo:paragraph-rsid="0021edf1" style:font-size-asian="8pt" style:font-size-complex="8pt"/>
    </style:style>
    <style:style style:name="P7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3" style:family="paragraph" style:parent-style-name="Standard">
      <style:text-properties fo:language="ru" fo:country="RU"/>
    </style:style>
    <style:style style:name="P74" style:family="paragraph" style:parent-style-name="Standard">
      <style:paragraph-properties fo:line-height="100%"/>
      <style:text-properties fo:language="ru" fo:country="RU"/>
    </style:style>
    <style:style style:name="P75" style:family="paragraph" style:parent-style-name="Standard">
      <style:paragraph-properties fo:line-height="100%"/>
      <style:text-properties fo:language="ru" fo:country="RU" officeooo:paragraph-rsid="000ac588"/>
    </style:style>
    <style:style style:name="P76" style:family="paragraph" style:parent-style-name="Standard">
      <style:paragraph-properties fo:text-align="end" style:justify-single-word="false"/>
      <style:text-properties fo:color="#000000" fo:language="ru" fo:country="RU" officeooo:paragraph-rsid="000ac588" style:font-name-complex="Arial" style:font-size-complex="13pt"/>
    </style:style>
    <style:style style:name="P7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c588" officeooo:paragraph-rsid="000ac588"/>
    </style:style>
    <style:style style:name="P78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87f84" officeooo:paragraph-rsid="000ac588" style:font-name-complex="Arial" style:font-size-complex="13pt"/>
    </style:style>
    <style:style style:name="P79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38b2e5" officeooo:paragraph-rsid="000ac588" style:font-name-complex="Arial" style:font-size-complex="13pt"/>
    </style:style>
    <style:style style:name="P80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0ac588" officeooo:paragraph-rsid="000ac588" style:font-name-complex="Arial" style:font-size-complex="13pt"/>
    </style:style>
    <style:style style:name="P81" style:family="paragraph" style:parent-style-name="Standard">
      <style:paragraph-properties fo:margin-left="0cm" fo:margin-right="0cm" fo:line-height="100%" fo:text-indent="1.147cm" style:auto-text-indent="false"/>
      <style:text-properties officeooo:paragraph-rsid="000ac588"/>
    </style:style>
    <style:style style:name="P82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ac588" style:font-size-complex="13pt"/>
    </style:style>
    <style:style style:name="P83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officeooo:paragraph-rsid="000ac588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0.568cm" fo:text-align="end" style:justify-single-word="false" fo:text-indent="7.303cm" style:auto-text-indent="false"/>
      <style:text-properties officeooo:paragraph-rsid="000ac588"/>
    </style:style>
    <style:style style:name="P86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etter-spacing="0.002cm" fo:language="ru" fo:country="RU" fo:font-weight="bold" officeooo:paragraph-rsid="000ac588" style:font-weight-asian="bold" style:font-name-complex="Arial" style:font-size-complex="13pt"/>
    </style:style>
    <style:style style:name="P8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88" style:family="paragraph" style:parent-style-name="Standard">
      <style:paragraph-properties fo:margin-left="0cm" fo:margin-right="-0.055cm" fo:text-indent="0cm" style:auto-text-indent="false"/>
      <style:text-properties fo:language="ru" fo:country="RU" officeooo:paragraph-rsid="000ac588" style:font-name-complex="Arial" style:font-size-complex="13pt" style:font-style-complex="italic" style:font-weight-complex="bold"/>
    </style:style>
    <style:style style:name="P89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90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language="ru" fo:country="RU" officeooo:paragraph-rsid="000ac588" style:font-name-complex="Arial" style:font-size-complex="13pt"/>
    </style:style>
    <style:style style:name="P9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officeooo:paragraph-rsid="000ac588" style:language-asian="ru" style:country-asian="RU" style:font-name-complex="Arial" style:font-size-complex="13pt" style:font-weight-complex="bold"/>
    </style:style>
    <style:style style:name="P92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officeooo:paragraph-rsid="000ac588" style:font-size-asian="11pt" style:font-name-complex="Arial" style:font-size-complex="13pt"/>
    </style:style>
    <style:style style:name="P95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officeooo:paragraph-rsid="000ac588"/>
    </style:style>
    <style:style style:name="P9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9pt" fo:language="en" fo:country="US" officeooo:rsid="00110894" officeooo:paragraph-rsid="000ac588" style:font-name-asian="Arial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.018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98" style:family="paragraph" style:parent-style-name="Standard">
      <style:paragraph-properties fo:margin-left="0cm" fo:margin-right="-0.095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99" style:family="paragraph" style:parent-style-name="Standard">
      <style:paragraph-properties fo:margin-left="0cm" fo:margin-right="0.009cm" fo:margin-top="0cm" fo:margin-bottom="0cm" loext:contextual-spacing="false" fo:line-height="100%" fo:text-indent="1.251cm" style:auto-text-indent="false"/>
      <style:text-properties style:font-name="Arial" officeooo:paragraph-rsid="000ac588"/>
    </style:style>
    <style:style style:name="P100" style:family="paragraph" style:parent-style-name="Standard">
      <style:paragraph-properties fo:margin-left="0cm" fo:margin-right="0.009cm" fo:margin-top="0cm" fo:margin-bottom="0cm" loext:contextual-spacing="false" fo:line-height="100%" fo:text-indent="1.251cm" style:auto-text-indent="false"/>
      <style:text-properties fo:color="#000000" style:font-name="Arial" fo:letter-spacing="-0.004cm" fo:language="ru" fo:country="RU" officeooo:paragraph-rsid="000ac588" style:font-name-complex="Arial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language="ru" fo:country="RU" officeooo:paragraph-rsid="000ac588" style:font-name-complex="Arial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language="ru" fo:country="RU" officeooo:paragraph-rsid="000ac588" style:font-name-complex="Arial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language="ru" fo:country="RU" officeooo:paragraph-rsid="0010ea38" style:font-name-complex="Arial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officeooo:paragraph-rsid="0010ea38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fo:language="ru" fo:country="RU" officeooo:paragraph-rsid="000ac588" style:font-size-asian="13pt" style:font-name-complex="Arial" style:font-size-complex="13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3pt" officeooo:paragraph-rsid="000ac588" style:font-size-asian="13pt" style:font-size-complex="13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style:font-size-asian="13pt" style:font-size-complex="13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indent="0.614cm" style:auto-text-indent="false"/>
      <style:text-properties style:font-name="Arial" fo:language="ru" fo:country="RU" officeooo:paragraph-rsid="000ac588" style:font-name-complex="Arial" style:font-size-complex="13pt"/>
    </style:style>
    <style:style style:name="P110" style:family="paragraph" style:parent-style-name="Standard">
      <style:paragraph-properties fo:line-height="100%" fo:break-before="page"/>
      <style:text-properties fo:language="ru" fo:country="RU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0ac588" style:font-name-complex="Arial" style:font-size-complex="13pt"/>
    </style:style>
    <style:style style:name="P112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Arial" fo:language="ru" fo:country="RU" officeooo:paragraph-rsid="000ac588" style:font-name-complex="Arial" style:font-size-complex="13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10ea38" style:font-name-complex="Arial" style:font-size-complex="13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fo:font-style="italic" officeooo:paragraph-rsid="000ac588" style:font-style-asian="italic" style:font-name-complex="Arial" style:font-size-complex="13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0ac588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Arial" fo:language="ru" fo:country="RU" officeooo:paragraph-rsid="000ac588" style:font-name-asian="Arial" style:font-name-complex="Arial" style:font-size-complex="13pt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Arial" officeooo:paragraph-rsid="000ac588"/>
    </style:style>
    <style:style style:name="P1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language="none" fo:country="none" officeooo:paragraph-rsid="000ac588" style:font-name-complex="Arial" style:font-size-complex="13pt" style:language-complex="ar" style:country-complex="SA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ru" fo:country="RU" fo:font-weight="bold" officeooo:paragraph-rsid="000ac588" style:font-size-asian="13pt" style:font-weight-asian="bold" style:font-name-complex="Arial" style:font-size-complex="13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letter-spacing="0.007cm" fo:language="ru" fo:country="RU" fo:font-weight="bold" officeooo:paragraph-rsid="000ac588" style:font-size-asian="13pt" style:font-weight-asian="bold" style:font-name-complex="Arial" style:font-size-complex="13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00%"/>
      <style:text-properties style:font-name="Arial" fo:font-size="13pt" style:font-size-asian="13pt" style:font-size-complex="13pt"/>
    </style:style>
    <style:style style:name="P122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0e4c12" style:font-size-asian="13pt" style:font-size-complex="13pt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style:font-size-asian="13pt" style:font-size-complex="13pt"/>
    </style:style>
    <style:style style:name="P124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0ac588" style:font-size-asian="13pt" style:font-size-complex="13pt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language="ru" fo:country="RU" fo:font-weight="normal" officeooo:paragraph-rsid="000ef05c" style:font-weight-asian="normal" style:font-name-complex="Arial" style:font-size-complex="13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07cm" style:auto-text-indent="false"/>
      <style:text-properties style:font-name="Arial" fo:font-size="13pt" style:font-size-asian="13pt" style:font-size-complex="13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07cm" style:auto-text-indent="false"/>
      <style:text-properties style:font-name="Arial" fo:font-size="13pt" officeooo:paragraph-rsid="002537e0" style:font-size-asian="13pt" style:font-size-complex="13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1d4c51" style:font-size-asian="13pt" style:font-size-complex="13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2a63de" style:font-size-asian="13pt" style:font-size-complex="13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style:font-size-asian="13pt" style:font-size-complex="13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font-size="13pt" officeooo:paragraph-rsid="001f4597" style:font-size-asian="13pt" style:font-size-complex="13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font-size="13pt" officeooo:paragraph-rsid="00270c79" style:font-size-asian="13pt" style:font-size-complex="13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" fo:language="ru" fo:country="RU" officeooo:paragraph-rsid="001f4597" style:font-name-complex="Arial" style:font-size-complex="13pt"/>
    </style:style>
    <style:style style:name="P1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37" style:family="paragraph" style:parent-style-name="Standard" style:master-page-name="Преобразование_20_1">
      <style:paragraph-properties fo:margin-left="0cm" fo:margin-right="-0.055cm" fo:text-align="end" style:justify-single-word="false" fo:text-indent="0cm" style:auto-text-indent="false" style:page-number="auto"/>
      <style:text-properties fo:font-size="11pt" fo:language="ru" fo:country="RU" officeooo:paragraph-rsid="000ac588" style:font-size-asian="11pt" style:font-name-complex="Arial" style:font-size-complex="11pt"/>
    </style:style>
    <style:style style:name="P1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size-complex="13pt"/>
    </style:style>
    <style:style style:name="T6" style:family="text">
      <style:text-properties fo:language="ru" fo:country="RU" officeooo:rsid="000ac588" style:font-size-complex="13pt"/>
    </style:style>
    <style:style style:name="T7" style:family="text">
      <style:text-properties fo:language="ru" fo:country="RU" style:font-name-complex="Arial"/>
    </style:style>
    <style:style style:name="T8" style:family="text">
      <style:text-properties fo:language="ru" fo:country="RU" style:font-name-complex="Arial" style:font-size-complex="13pt"/>
    </style:style>
    <style:style style:name="T9" style:family="text">
      <style:text-properties fo:language="ru" fo:country="RU" officeooo:rsid="00087f84" style:font-name-complex="Arial" style:font-size-complex="13pt"/>
    </style:style>
    <style:style style:name="T10" style:family="text">
      <style:text-properties fo:language="ru" fo:country="RU" officeooo:rsid="00103144" style:font-name-complex="Arial" style:font-size-complex="13pt"/>
    </style:style>
    <style:style style:name="T11" style:family="text">
      <style:text-properties fo:language="ru" fo:country="RU" officeooo:rsid="002936ac" style:font-name-complex="Arial" style:font-size-complex="13pt"/>
    </style:style>
    <style:style style:name="T12" style:family="text">
      <style:text-properties fo:language="ru" fo:country="RU" officeooo:rsid="00220e29" style:font-name-complex="Arial" style:font-size-complex="13pt"/>
    </style:style>
    <style:style style:name="T13" style:family="text">
      <style:text-properties fo:language="ru" fo:country="RU" officeooo:rsid="0011527d" style:font-name-complex="Arial" style:font-size-complex="13pt"/>
    </style:style>
    <style:style style:name="T14" style:family="text">
      <style:text-properties fo:language="ru" fo:country="RU" style:font-name-complex="Arial" style:font-size-complex="13pt" style:font-style-complex="italic" style:font-weight-complex="bold"/>
    </style:style>
    <style:style style:name="T15" style:family="text">
      <style:text-properties fo:language="ru" fo:country="RU" style:font-name-complex="Arial" style:font-size-complex="13pt" style:font-weight-complex="bold"/>
    </style:style>
    <style:style style:name="T16" style:family="text">
      <style:text-properties fo:language="ru" fo:country="RU" officeooo:rsid="0053cca5" style:font-name-complex="Arial" style:font-size-complex="13pt"/>
    </style:style>
    <style:style style:name="T17" style:family="text">
      <style:text-properties fo:language="ru" fo:country="RU" officeooo:rsid="001e24ac" style:font-name-complex="Arial" style:font-size-complex="13pt"/>
    </style:style>
    <style:style style:name="T18" style:family="text">
      <style:text-properties fo:language="ru" fo:country="RU" officeooo:rsid="000ac588" style:font-name-complex="Arial" style:font-size-complex="13pt"/>
    </style:style>
    <style:style style:name="T19" style:family="text">
      <style:text-properties fo:language="ru" fo:country="RU" officeooo:rsid="000cc5a4" style:font-name-complex="Arial" style:font-size-complex="13pt"/>
    </style:style>
    <style:style style:name="T20" style:family="text">
      <style:text-properties fo:language="ru" fo:country="RU" officeooo:rsid="000e4c12" style:font-name-complex="Arial" style:font-size-complex="13pt"/>
    </style:style>
    <style:style style:name="T21" style:family="text">
      <style:text-properties fo:language="ru" fo:country="RU" officeooo:rsid="0028b9af" style:font-name-complex="Arial" style:font-size-complex="13pt"/>
    </style:style>
    <style:style style:name="T22" style:family="text">
      <style:text-properties fo:language="ru" fo:country="RU" officeooo:rsid="002a63de" style:font-name-complex="Arial" style:font-size-complex="13pt"/>
    </style:style>
    <style:style style:name="T23" style:family="text">
      <style:text-properties fo:language="ru" fo:country="RU" officeooo:rsid="002ad24d" style:font-name-complex="Arial" style:font-size-complex="13pt"/>
    </style:style>
    <style:style style:name="T24" style:family="text">
      <style:text-properties fo:language="ru" fo:country="RU" officeooo:rsid="002b3415" style:font-name-complex="Arial" style:font-size-complex="13pt"/>
    </style:style>
    <style:style style:name="T25" style:family="text">
      <style:text-properties fo:language="ru" fo:country="RU" officeooo:rsid="001b6ace" style:font-name-complex="Arial"/>
    </style:style>
    <style:style style:name="T26" style:family="text">
      <style:text-properties fo:language="ru" fo:country="RU" officeooo:rsid="000e4c12" style:font-name-complex="Arial"/>
    </style:style>
    <style:style style:name="T27" style:family="text">
      <style:text-properties fo:language="ru" fo:country="RU" officeooo:rsid="001d4c51" style:font-name-complex="Arial"/>
    </style:style>
    <style:style style:name="T28" style:family="text">
      <style:text-properties fo:language="ru" fo:country="RU" officeooo:rsid="00270c79" style:font-name-complex="Arial"/>
    </style:style>
    <style:style style:name="T29" style:family="text">
      <style:text-properties fo:language="ru" fo:country="RU" officeooo:rsid="002bb24d" style:font-name-complex="Arial"/>
    </style:style>
    <style:style style:name="T30" style:family="text">
      <style:text-properties fo:language="ru" fo:country="RU" style:font-name-asian="Arial" style:font-name-complex="Arial" style:font-size-complex="13pt"/>
    </style:style>
    <style:style style:name="T31" style:family="text">
      <style:text-properties fo:language="ru" fo:country="RU" fo:font-weight="bold" officeooo:rsid="0017e59e" style:font-weight-asian="bold" style:font-weight-complex="bold"/>
    </style:style>
    <style:style style:name="T32" style:family="text">
      <style:text-properties fo:language="ru" fo:country="RU" fo:font-weight="bold" officeooo:rsid="0019274b" style:font-weight-asian="bold" style:font-weight-complex="bold"/>
    </style:style>
    <style:style style:name="T33" style:family="text">
      <style:text-properties fo:language="ru" fo:country="RU" fo:font-weight="bold" officeooo:rsid="001a4e78" style:font-weight-asian="bold" style:font-weight-complex="bold"/>
    </style:style>
    <style:style style:name="T34" style:family="text">
      <style:text-properties fo:language="ru" fo:country="RU" officeooo:rsid="000e4c12"/>
    </style:style>
    <style:style style:name="T35" style:family="text">
      <style:text-properties fo:language="ru" fo:country="RU" officeooo:rsid="000ef05c"/>
    </style:style>
    <style:style style:name="T36" style:family="text">
      <style:text-properties fo:language="ru" fo:country="RU" officeooo:rsid="0017593e"/>
    </style:style>
    <style:style style:name="T37" style:family="text">
      <style:text-properties fo:language="ru" fo:country="RU" officeooo:rsid="0017e59e"/>
    </style:style>
    <style:style style:name="T38" style:family="text">
      <style:text-properties fo:language="ru" fo:country="RU" officeooo:rsid="0019274b"/>
    </style:style>
    <style:style style:name="T39" style:family="text">
      <style:text-properties fo:language="ru" fo:country="RU" officeooo:rsid="001987b7"/>
    </style:style>
    <style:style style:name="T40" style:family="text">
      <style:text-properties fo:language="ru" fo:country="RU" officeooo:rsid="001a3336"/>
    </style:style>
    <style:style style:name="T41" style:family="text">
      <style:text-properties fo:language="ru" fo:country="RU" officeooo:rsid="001a4e78"/>
    </style:style>
    <style:style style:name="T42" style:family="text">
      <style:text-properties fo:language="ru" fo:country="RU" officeooo:rsid="001b6ace"/>
    </style:style>
    <style:style style:name="T43" style:family="text">
      <style:text-properties fo:language="ru" fo:country="RU" officeooo:rsid="001d4c51"/>
    </style:style>
    <style:style style:name="T44" style:family="text">
      <style:text-properties fo:language="ru" fo:country="RU" officeooo:rsid="0021edf1"/>
    </style:style>
    <style:style style:name="T45" style:family="text">
      <style:text-properties fo:language="ru" fo:country="RU" officeooo:rsid="002537e0"/>
    </style:style>
    <style:style style:name="T46" style:family="text">
      <style:text-properties fo:language="ru" fo:country="RU" officeooo:rsid="00270c79"/>
    </style:style>
    <style:style style:name="T47" style:family="text">
      <style:text-properties fo:language="ru" fo:country="RU" officeooo:rsid="0028b9af"/>
    </style:style>
    <style:style style:name="T48" style:family="text">
      <style:text-properties fo:language="ru" fo:country="RU" officeooo:rsid="002a63de"/>
    </style:style>
    <style:style style:name="T49" style:family="text">
      <style:text-properties fo:language="ru" fo:country="RU" officeooo:rsid="002ad24d"/>
    </style:style>
    <style:style style:name="T50" style:family="text">
      <style:text-properties fo:language="ru" fo:country="RU" officeooo:rsid="002bb24d"/>
    </style:style>
    <style:style style:name="T51" style:family="text">
      <style:text-properties style:text-position="super 58%" fo:language="ru" fo:country="RU" officeooo:rsid="00110894" style:font-name-asian="Arial" style:font-name-complex="Arial"/>
    </style:style>
    <style:style style:name="T52" style:family="text">
      <style:text-properties style:text-position="super 58%" fo:language="ru" fo:country="RU" officeooo:rsid="000ac588" style:font-name-asian="Arial" style:font-name-complex="Arial"/>
    </style:style>
    <style:style style:name="T53" style:family="text">
      <style:text-properties officeooo:rsid="000ac588"/>
    </style:style>
    <style:style style:name="T54" style:family="text">
      <style:text-properties officeooo:rsid="00193704"/>
    </style:style>
    <style:style style:name="T55" style:family="text">
      <style:text-properties style:font-name-complex="Arial"/>
    </style:style>
    <style:style style:name="T56" style:family="text">
      <style:text-properties style:font-name-complex="Arial" style:font-size-complex="13pt"/>
    </style:style>
    <style:style style:name="T57" style:family="text">
      <style:text-properties officeooo:rsid="00193704" style:font-name-complex="Arial" style:font-size-complex="13pt"/>
    </style:style>
    <style:style style:name="T58" style:family="text">
      <style:text-properties style:font-name-complex="Arial" style:font-size-complex="13pt" style:font-weight-complex="bold"/>
    </style:style>
    <style:style style:name="T59" style:family="text">
      <style:text-properties style:font-size-complex="13pt"/>
    </style:style>
    <style:style style:name="T60" style:family="text">
      <style:text-properties officeooo:rsid="000ac588" style:font-size-complex="13pt"/>
    </style:style>
    <style:style style:name="T61" style:family="text">
      <style:text-properties officeooo:rsid="001ef070"/>
    </style:style>
    <style:style style:name="T62" style:family="text">
      <style:text-properties officeooo:rsid="000e97ad"/>
    </style:style>
    <style:style style:name="T63" style:family="text">
      <style:text-properties style:language-complex="ar" style:country-complex="SA"/>
    </style:style>
    <style:style style:name="T64" style:family="text">
      <style:text-properties officeooo:rsid="004c948f" style:language-complex="ar" style:country-complex="SA"/>
    </style:style>
    <style:style style:name="T65" style:family="text">
      <style:text-properties officeooo:rsid="0046331b" style:language-complex="ar" style:country-complex="SA"/>
    </style:style>
    <style:style style:name="T66" style:family="text">
      <style:text-properties officeooo:rsid="000ac588" style:language-complex="ar" style:country-complex="SA"/>
    </style:style>
    <style:style style:name="T67" style:family="text">
      <style:text-properties style:font-name="Arial"/>
    </style:style>
    <style:style style:name="T68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Arial" fo:font-size="13pt" fo:language="ru" fo:country="RU" officeooo:rsid="00270c79" style:font-size-asian="13pt" style:font-size-complex="13pt"/>
    </style:style>
    <style:style style:name="T70" style:family="text">
      <style:text-properties style:font-name="Arial" fo:font-size="13pt" style:font-size-asian="13pt" style:font-size-complex="13pt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officeooo:rsid="000e4c12" style:font-name-complex="Arial"/>
    </style:style>
    <style:style style:name="T73" style:family="text">
      <style:text-properties fo:font-size="12.5pt" fo:language="ru" fo:country="RU" officeooo:rsid="000c801f" style:font-size-asian="12.5pt" style:language-asian="ru" style:country-asian="RU" style:font-name-complex="Arial" style:font-size-complex="12.5pt" style:language-complex="ar" style:country-complex="SA"/>
    </style:style>
    <style:style style:name="T74" style:family="text">
      <style:text-properties fo:font-size="12.5pt" fo:language="ru" fo:country="RU" officeooo:rsid="00220e29" style:font-size-asian="12.5pt" style:language-asian="ru" style:country-asian="RU" style:font-name-complex="Arial" style:font-size-complex="12.5pt" style:language-complex="ar" style:country-complex="SA"/>
    </style:style>
    <style:style style:name="T75" style:family="text">
      <style:text-properties fo:color="#000000"/>
    </style:style>
    <style:style style:name="T76" style:family="text">
      <style:text-properties fo:color="#000000" fo:letter-spacing="0.002cm" fo:language="ru" fo:country="RU" style:font-name-complex="Arial" style:font-size-complex="13pt"/>
    </style:style>
    <style:style style:name="T77" style:family="text">
      <style:text-properties fo:color="#000000" fo:letter-spacing="0.002cm" fo:language="ru" fo:country="RU" officeooo:rsid="00556b9e" style:font-name-complex="Arial" style:font-size-complex="13pt"/>
    </style:style>
    <style:style style:name="T78" style:family="text">
      <style:text-properties fo:color="#000000" fo:letter-spacing="0.002cm" fo:language="ru" fo:country="RU" officeooo:rsid="000ac588" style:font-name-complex="Arial" style:font-size-complex="13pt"/>
    </style:style>
    <style:style style:name="T79" style:family="text">
      <style:text-properties fo:color="#000000" fo:language="ru" fo:country="RU" style:font-name-complex="Arial" style:font-size-complex="13pt"/>
    </style:style>
    <style:style style:name="T80" style:family="text">
      <style:text-properties fo:color="#000000" fo:language="ru" fo:country="RU" officeooo:rsid="00270c79" style:font-name-complex="Arial"/>
    </style:style>
    <style:style style:name="T81" style:family="text">
      <style:text-properties fo:color="#000000" fo:language="ru" fo:country="RU" style:font-name-asian="Arial" style:font-name-complex="Arial" style:font-size-complex="13pt"/>
    </style:style>
    <style:style style:name="T82" style:family="text">
      <style:text-properties fo:color="#000000" fo:language="ru" fo:country="RU" officeooo:rsid="001b6ace"/>
    </style:style>
    <style:style style:name="T83" style:family="text">
      <style:text-properties fo:color="#000000" fo:language="ru" fo:country="RU" officeooo:rsid="00270c79"/>
    </style:style>
    <style:style style:name="T84" style:family="text">
      <style:text-properties fo:color="#000000" fo:language="ru" fo:country="RU" officeooo:rsid="002537e0"/>
    </style:style>
    <style:style style:name="T85" style:family="text">
      <style:text-properties fo:color="#000000" fo:language="ru" fo:country="RU" officeooo:rsid="002ad24d"/>
    </style:style>
    <style:style style:name="T86" style:family="text">
      <style:text-properties fo:color="#000000" fo:letter-spacing="0.007cm" fo:language="ru" fo:country="RU" style:font-name-complex="Arial" style:font-size-complex="13pt"/>
    </style:style>
    <style:style style:name="T87" style:family="text">
      <style:text-properties fo:color="#000000" fo:letter-spacing="0.004cm" fo:language="ru" fo:country="RU" style:font-name-complex="Arial" style:font-size-complex="13pt"/>
    </style:style>
    <style:style style:name="T88" style:family="text">
      <style:text-properties fo:color="#000000" fo:letter-spacing="-0.002cm" fo:language="ru" fo:country="RU" style:font-name-complex="Arial" style:font-size-complex="13pt"/>
    </style:style>
    <style:style style:name="T89" style:family="text">
      <style:text-properties fo:color="#000000" fo:letter-spacing="0.005cm" fo:language="ru" fo:country="RU" style:font-name-complex="Arial" style:font-size-complex="13pt"/>
    </style:style>
    <style:style style:name="T90" style:family="text">
      <style:text-properties fo:color="#000000" fo:letter-spacing="0.018cm" fo:language="ru" fo:country="RU" style:font-name-complex="Arial" style:font-size-complex="13pt"/>
    </style:style>
    <style:style style:name="T91" style:family="text">
      <style:text-properties fo:color="#000000" fo:letter-spacing="0.014cm" fo:language="ru" fo:country="RU" style:font-name-complex="Arial" style:font-size-complex="13pt"/>
    </style:style>
    <style:style style:name="T92" style:family="text">
      <style:text-properties fo:color="#000000" style:font-name="Arial" fo:font-size="13pt" style:font-size-asian="13pt" style:font-size-complex="13pt"/>
    </style:style>
    <style:style style:name="T93" style:family="text">
      <style:text-properties fo:color="#000000" style:font-name="Arial" fo:font-size="13pt" style:text-underline-style="none" style:font-size-asian="13pt" style:font-size-complex="13pt"/>
    </style:style>
    <style:style style:name="T94" style:family="text">
      <style:text-properties fo:color="#ff0000" fo:letter-spacing="0.002cm" fo:language="ru" fo:country="RU" style:font-name-asian="Arial" style:font-name-complex="Arial" style:font-size-complex="13pt"/>
    </style:style>
    <style:style style:name="T95" style:family="text">
      <style:text-properties officeooo:rsid="00556b9e"/>
    </style:style>
    <style:style style:name="T96" style:family="text">
      <style:text-properties officeooo:rsid="001f9f16"/>
    </style:style>
    <style:style style:name="T97" style:family="text">
      <style:text-properties fo:font-size="11pt" fo:language="ru" fo:country="RU" style:font-size-asian="11pt" style:font-name-complex="Arial" style:font-size-complex="11pt"/>
    </style:style>
    <style:style style:name="T98" style:family="text">
      <style:text-properties fo:font-size="11pt" fo:language="ru" fo:country="RU" officeooo:rsid="0009874c" style:font-size-asian="11pt" style:font-name-complex="Arial" style:font-size-complex="11pt"/>
    </style:style>
    <style:style style:name="T99" style:family="text">
      <style:text-properties fo:font-size="11pt" fo:language="ru" fo:country="RU" officeooo:rsid="0010ea38" style:font-size-asian="11pt" style:font-name-complex="Arial" style:font-size-complex="11pt"/>
    </style:style>
    <style:style style:name="T100" style:family="text">
      <style:text-properties fo:font-size="11pt" fo:language="ru" fo:country="RU" style:font-name-asian="Arial" style:font-size-asian="11pt" style:font-name-complex="Arial" style:font-size-complex="11pt"/>
    </style:style>
    <style:style style:name="T101" style:family="text">
      <style:text-properties fo:color="#800000"/>
    </style:style>
    <style:style style:name="T102" style:family="text">
      <style:text-properties fo:color="#800000" fo:language="ru" fo:country="RU" officeooo:rsid="00270c79"/>
    </style:style>
    <style:style style:name="T103" style:family="text">
      <style:text-properties fo:color="#800000" fo:language="ru" fo:country="RU" officeooo:rsid="002a63de"/>
    </style:style>
    <style:style style:name="T104" style:family="text">
      <style:text-properties officeooo:rsid="002a03b4"/>
    </style:style>
    <style:style style:name="T105" style:family="text">
      <style:text-properties officeooo:rsid="004afb5e"/>
    </style:style>
    <style:style style:name="T106" style:family="text">
      <style:text-properties officeooo:rsid="0051e4cd"/>
    </style:style>
    <style:style style:name="T107" style:family="text">
      <style:text-properties fo:letter-spacing="0.023cm" fo:language="ru" fo:country="RU" style:font-name-complex="Arial" style:font-size-complex="13pt"/>
    </style:style>
    <style:style style:name="T108" style:family="text">
      <style:text-properties fo:letter-spacing="-0.002cm" fo:language="ru" fo:country="RU" style:font-name-complex="Arial" style:font-size-complex="13pt"/>
    </style:style>
    <style:style style:name="T109" style:family="text">
      <style:text-properties style:font-name-asian="Arial"/>
    </style:style>
    <style:style style:name="T110" style:family="text">
      <style:text-properties fo:font-size="10pt" fo:language="ru" fo:country="RU" fo:font-style="normal" style:font-size-asian="10pt" style:language-asian="ru" style:country-asian="RU" style:font-style-asian="normal" style:font-name-complex="Arial" style:font-size-complex="10pt" style:font-style-complex="normal" style:font-weight-complex="bold"/>
    </style:style>
    <style:style style:name="T111" style:family="text">
      <style:text-properties officeooo:rsid="000af0db"/>
    </style:style>
    <style:style style:name="T112" style:family="text">
      <style:text-properties officeooo:rsid="000e4c12"/>
    </style:style>
    <style:style style:name="T113" style:family="text">
      <style:text-properties officeooo:rsid="000ef05c"/>
    </style:style>
    <style:style style:name="T114" style:family="text">
      <style:text-properties fo:font-size="13pt" style:font-size-asian="13pt"/>
    </style:style>
    <style:style style:name="T115" style:family="text">
      <style:text-properties fo:font-size="13pt" officeooo:rsid="00121c61" style:font-size-asian="13pt"/>
    </style:style>
    <style:style style:name="T116" style:family="text">
      <style:text-properties fo:font-size="13pt" officeooo:rsid="0020078f" style:font-size-asian="13pt"/>
    </style:style>
    <style:style style:name="T117" style:family="text">
      <style:text-properties fo:font-size="13pt" fo:language="ru" fo:country="RU" style:font-size-asian="13pt" style:font-name-complex="Arial"/>
    </style:style>
    <style:style style:name="T118" style:family="text">
      <style:text-properties fo:font-size="13pt" fo:language="ru" fo:country="RU" officeooo:rsid="002537e0" style:font-size-asian="13pt" style:font-name-complex="Arial"/>
    </style:style>
    <style:style style:name="T119" style:family="text">
      <style:text-properties fo:font-size="13pt" fo:font-weight="bold" style:font-size-asian="13pt" style:font-weight-asian="bold" style:font-weight-complex="bold"/>
    </style:style>
    <style:style style:name="T120" style:family="text">
      <style:text-properties fo:font-size="13pt" fo:font-weight="bold" officeooo:rsid="0010ea38" style:font-size-asian="13pt" style:font-weight-asian="bold" style:font-weight-complex="bold"/>
    </style:style>
    <style:style style:name="T121" style:family="text">
      <style:text-properties officeooo:rsid="0010ea38"/>
    </style:style>
    <style:style style:name="T122" style:family="text">
      <style:text-properties officeooo:rsid="00128ec3"/>
    </style:style>
    <style:style style:name="T123" style:family="text">
      <style:text-properties officeooo:rsid="0017e59e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officeooo:rsid="00143f0e"/>
    </style:style>
    <style:style style:name="T126" style:family="text">
      <style:text-properties officeooo:rsid="001a3336"/>
    </style:style>
    <style:style style:name="T127" style:family="text">
      <style:text-properties officeooo:rsid="001a4e78"/>
    </style:style>
    <style:style style:name="T128" style:family="text">
      <style:text-properties officeooo:rsid="001b6ace"/>
    </style:style>
    <style:style style:name="T129" style:family="text">
      <style:text-properties officeooo:rsid="001c6f09"/>
    </style:style>
    <style:style style:name="T130" style:family="text">
      <style:text-properties fo:font-style="italic"/>
    </style:style>
    <style:style style:name="T131" style:family="text">
      <style:text-properties officeooo:rsid="0020078f"/>
    </style:style>
    <style:style style:name="T132" style:family="text">
      <style:text-properties officeooo:rsid="00270c79"/>
    </style:style>
    <style:style style:name="T133" style:family="text">
      <style:text-properties officeooo:rsid="0028b9af"/>
    </style:style>
    <style:style style:name="T134" style:family="text">
      <style:text-properties officeooo:rsid="002a63de"/>
    </style:style>
    <style:style style:name="T135" style:family="text">
      <style:text-properties officeooo:rsid="002b3415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7">Постановление</text:p>
      <text:p text:style-name="P72"/>
      <text:p text:style-name="P3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73"/>
      <text:p text:style-name="P73"/>
      <text:p text:style-name="P77">О внесении изменений в постановление администрации Уватского муниципального района от 15.04.2016 № 68 «Об утверждении муниципальной программы «<text:span text:style-name="T54">Основные направления </text:span><text:span text:style-name="T57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» на 2017-2019 годы»</text:p>
      <text:p text:style-name="P73"/>
      <text:p text:style-name="P74"/>
      <text:p text:style-name="P81"><text:span text:style-name="T5">В соответствии со ст.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6">администрации</text:span><text:span text:style-name="T5"> Уватского муниципального района от </text:span><text:span text:style-name="T6">10.10</text:span><text:span text:style-name="T5">.2008 № </text:span><text:span text:style-name="T6">185</text:span><text:span text:style-name="T5"> «О </text:span><text:span text:style-name="T6">формировании, реализации и оценке эффективности муниципальных программ Уватского муниципального района</text:span><text:span text:style-name="T5">»</text:span><text:span text:style-name="T8">:</text:span></text:p>
      <text:p text:style-name="P81"><text:span text:style-name="T8">1. </text:span><text:span text:style-name="T9">Внести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8">7</text:span><text:span text:style-name="T9">-201</text:span><text:span text:style-name="T18">9</text:span><text:span text:style-name="T9"> годы»</text:span><text:span text:style-name="T10"> </text:span><text:span text:style-name="T18">(в редакции постановления администрации Уватского муниципального района от 28.03.2017 № 44) </text:span><text:span text:style-name="T9">следующие изменения:</text:span></text:p>
      <text:p text:style-name="P78">а) <text:span text:style-name="T61">в наименовании, пункте 1</text:span> постановления слова «<text:span text:style-name="T62">на </text:span>201<text:span text:style-name="T53">7</text:span>-201<text:span text:style-name="T53">9</text:span> годы» заменить словами «<text:span text:style-name="T62">на </text:span>201<text:span text:style-name="T53">8</text:span>-20<text:span text:style-name="T53">20</text:span> годы»;</text:p>
      <text:p text:style-name="P79"><text:span text:style-name="T53">б</text:span>) <text:span text:style-name="T53">в пункте 2 слова «и фактические» исключить, слова «за 2016 год» заменить словами «за 2017 год»;</text:span></text:p>
      <text:p text:style-name="P80">в) в пункте 5 постановления слова «2016 года» и «2017 года» заменить словами «2017 года» и «2018 года» соответственно;</text:p>
      <text:p text:style-name="P79"><text:span text:style-name="T66">г) </text:span><office:annotation office:name="__Annotation__110213_471236382"><dc:creator>Евгения Анатольевна Созонова</dc:creator><dc:date>2017-02-27T14:09:43</dc:date><loext:sender-initials>СЕА</loext:sender-initials><text:p text:style-name="P138"><text:span text:style-name="T136">дополнено</text:span></text:p></office:annotation><text:span text:style-name="T63">пункт </text:span><text:span text:style-name="T64">6</text:span><text:span text:style-name="T63"> </text:span><text:span text:style-name="T65">постановления изложить в следующей редакции:</text:span></text:p>
      <text:p text:style-name="P78"><text:span text:style-name="T65">«</text:span><text:span text:style-name="T64">6. Контроль за исполнением настоящего постановления возложить на заместителя главы администрации Уватского муниципального района </text:span><text:span text:style-name="T66">Н.В. Корчемкину</text:span><text:span text:style-name="T64">»;</text:span><office:annotation-end office:name="__Annotation__110213_471236382"/></text:p>
      <text:p text:style-name="P78"><text:span text:style-name="T66">д</text:span><text:span text:style-name="T64">)</text:span><text:span text:style-name="T63"> </text:span>приложение к постановлению изложить в новой редакции согласно приложению к настоящему постановлению.</text:p>
      <text:p text:style-name="P83"><text:soft-page-break/><text:span text:style-name="T11">2</text:span><text:span text:style-name="T12">. </text:span><text:span text:style-name="T68">Сектору делопроизводства, документационного обеспечения и контроля апп</text:span><text:span text:style-name="T73">арата главы</text:span><text:span text:style-name="T74"> администрации Уватского муниципального района (</text:span><text:span text:style-name="T73">Васильева А.Ю</text:span><text:span text:style-name="T74">.)</text:span><text:span text:style-name="T5"> настоящее постановление:</text:span></text:p>
      <text:p text:style-name="P8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82">б) разместить на сайте Уватского муниципального района в сети <office:annotation office:name="__Annotation__14511_16310534"><dc:creator>&lt;анонимный&gt;</dc:creator><dc:date>2017-11-08T15:06:47</dc:date><text:p text:style-name="P138"><text:span text:style-name="T136">Дополнены кавычки</text:span></text:p></office:annotation>«Интернет»<office:annotation-end office:name="__Annotation__14511_16310534"/>.</text:p>
      <text:p text:style-name="P83"><text:span text:style-name="T6">3</text:span><office:annotation office:name="__Annotation__23496_269556900"><dc:creator>Евгения Анатольевна Созонова</dc:creator><dc:date>2016-11-03T12:25:14</dc:date><loext:sender-initials>СЕА</loext:sender-initials><text:p text:style-name="P138"><text:span text:style-name="T136">уточнено</text:span></text:p></office:annotation><text:span text:style-name="T5">. </text:span><text:span text:style-name="T13">Настоящее постановление вступает в силу со дня его обнародования и распространяет свое действие на правоотношения, возникшие с 01 </text:span><text:span text:style-name="T11">января </text:span><text:span text:style-name="T13">201</text:span><text:span text:style-name="T21">8</text:span><text:span text:style-name="T13"> </text:span><text:span text:style-name="T11">года</text:span><text:span text:style-name="T13">.</text:span><office:annotation-end office:name="__Annotation__23496_269556900"/></text:p>
      <text:p text:style-name="P75"><text:span text:style-name="T60">4</text:span><text:span text:style-name="T59">. Контроль за исполнением настоящего постановления возложить на заместителя главы администрации Уватского муниципального района </text:span><text:span text:style-name="T60">Н.В. Корчемкину</text:span><text:span text:style-name="T59">.</text:span></text:p>
      <text:p text:style-name="P74"/>
      <text:p text:style-name="P74"/>
      <text:p text:style-name="P74"/>
      <text:p text:style-name="P14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6">Приложение к постановлению администрации Уватского муниципального района от 00.11.2017 № ____</text:p>
      <text:p text:style-name="P110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1"><text:span text:style-name="T52">Маланыч Анастасия Геннадьевна</text:span><text:span text:style-name="T51"><text:line-break/></text:span><text:span text:style-name="T52">8 (34561) 28-107 (доб. 1351)</text:span></text:p>
      <text:p text:style-name="P13"><text:soft-page-break/><text:span text:style-name="T76">Приложение</text:span><text:span text:style-name="T79"> </text:span></text:p>
      <text:p text:style-name="P76">к постановлению администрации</text:p>
      <text:p text:style-name="P85"><text:span text:style-name="T81"><text:s text:c="13"/></text:span><text:span text:style-name="T76">Уватского муниципального района</text:span></text:p>
      <text:p text:style-name="P85"><text:span text:style-name="T94"><text:s text:c="17"/></text:span><text:span text:style-name="T76">от </text:span><text:span text:style-name="T78">00</text:span><text:span text:style-name="T77"> </text:span><text:span text:style-name="T78">ноября</text:span><text:span text:style-name="T77"> 2017 г.</text:span><text:span text:style-name="T76"> № </text:span><text:span text:style-name="T77">____</text:span></text:p>
      <text:p text:style-name="P8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8"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8">8</text:span><text:span text:style-name="T8">-20</text:span><text:span text:style-name="T18">20</text:span><text:span text:style-name="T8"> ГОДЫ</text:span></text:p>
      <text:p text:style-name="P7"/>
      <text:p text:style-name="P7">(в редакции постановления администрации Уватского муниципального района от <text:span text:style-name="T95">28.03.2017</text:span> №<text:span text:style-name="T95">44, от 00.11.2017 № _____</text:span>)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с. Уват, </text:p>
      <text:p text:style-name="P6">201<text:span text:style-name="T96">7</text:span> год</text:p>
      <text:p text:style-name="P6"/>
      <text:p text:style-name="P6"><text:soft-page-break/>Содержание</text:p>
      <text:p text:style-name="P8"/>
      <text:p text:style-name="P8"/>
      <text:p text:style-name="P8"/>
      <text:p text:style-name="P8">Паспорт Программы</text:p>
      <text:p text:style-name="P8"/>
      <text:p text:style-name="P8">Раздел 1. <text:span text:style-name="T111">Приоритеты и цели муниципальной политики Уватского муниципального района в сфере национальной политики</text:span></text:p>
      <text:p text:style-name="P8"/>
      <text:p text:style-name="P8">Раздел 2. <text:span text:style-name="T111">Система основных мероприятий Программы </text:span></text:p>
      <text:p text:style-name="P8"/>
      <text:p text:style-name="P8">Раздел 3. <text:span text:style-name="T111">Финансовое обеспечение Программы</text:span></text:p>
      <text:p text:style-name="P8"/>
      <text:p text:style-name="P8">Раздел 4. Ожидаемые конечные результаты и показатели Программы</text:p>
      <text:p text:style-name="P8"/>
      <text:p text:style-name="P8">Раздел 5. <text:span text:style-name="T111">Оценка неблагоприятных факторов реализации Программы</text:span></text:p>
      <text:p text:style-name="P8"/>
      <text:p text:style-name="P12"><text:span text:style-name="T8">Приложение 1. </text:span><text:span text:style-name="T19">План мероприятий по реализации </text:span><text:span text:style-name="T14">Программы</text:span></text:p>
      <text:p text:style-name="P10"/>
      <text:p text:style-name="P10">Приложение 2. Показатели реализации Программы</text:p>
      <text:p text:style-name="P88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<text:span text:style-name="T15">П</text:span><text:span text:style-name="T58">аспорт </text:span><text:span text:style-name="T15">муниципальной программы </text:span></text:p>
      <text:p text:style-name="P21">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</text:p>
      <text:p text:style-name="P26"><text:span text:style-name="T8">на 20</text:span><text:span text:style-name="T20">18</text:span><text:span text:style-name="T8">-20</text:span><text:span text:style-name="T20">20</text:span><text:span text:style-name="T8"> годы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26">Ответственный исполнитель</text:span><text:span text:style-name="T55"> </text:span><text:span text:style-name="T7">П</text:span><text:span text:style-name="T55">рограммы</text:span></text:p>
          </table:table-cell>
          <table:table-cell table:style-name="Таблица1.B1" office:value-type="string">
            <text:p text:style-name="P18"><text:span text:style-name="T104">Управление образования, культуры, спорта и молодежной политики</text:span> администрации Уват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20"><text:span text:style-name="T7">Сои</text:span><text:span text:style-name="T55">сполнители </text:span><text:span text:style-name="T7">П</text:span><text:span text:style-name="T55">рограммы</text:span></text:p>
          </table:table-cell>
          <table:table-cell table:style-name="Таблица1.B1" office:value-type="string">
            <text:p text:style-name="P18">1. Администрация Уватского муниципального района.</text:p>
            <text:p text:style-name="P18">2. Администрации сельских поселений Уватского муниципального района.</text:p>
            <text:p text:style-name="P18">3. Автономные учреждения Уватского муниципального района сфер молодежной политики, спорта, культуры, социальной защиты и образования.</text:p>
            <text:p text:style-name="P18">4. <text:span text:style-name="T105">МКУ «Ресурсно-методический центр</text:span> Уватского муниципального района».</text:p>
            <text:p text:style-name="P18">5. ОМВД России по Уватскому району.</text:p>
            <text:p text:style-name="P18">6. АНО «ИИЦ «Уватские известия»</text:p>
          </table:table-cell>
        </table:table-row>
        <table:table-row table:style-name="Таблица1.1">
          <table:table-cell table:style-name="Таблица1.A1" office:value-type="string">
            <text:p text:style-name="P18">Цел<text:span text:style-name="T112">ь</text:span> Программы</text:p>
          </table:table-cell>
          <table:table-cell table:style-name="Таблица1.B1" office:value-type="string">
            <text:p text:style-name="P18">Обеспечение межнационального, межконфессионального согласия и общественно-политической стабильности <text:span text:style-name="T122">на территории Уватского муниципального района</text:span>. </text:p>
          </table:table-cell>
        </table:table-row>
        <table:table-row table:style-name="Таблица1.1">
          <table:table-cell table:style-name="Таблица1.A1" office:value-type="string">
            <text:p text:style-name="P18">Задачи Программы</text:p>
          </table:table-cell>
          <table:table-cell table:style-name="Таблица1.B1" office:value-type="string">
            <text:p text:style-name="P29"><text:span text:style-name="T112">1. </text:span>Содействие этнокультурному развитию народов, <text:span text:style-name="T112">проживающих на территории Уватского муниципального района</text:span> и профилактики экстремизма в этнической среде. </text:p>
            <text:p text:style-name="P30"><text:span text:style-name="T34">2. </text:span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.</text:p>
            <text:p text:style-name="P30"><text:span text:style-name="T34">3. </text:span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. </text:p>
          </table:table-cell>
        </table:table-row>
        <table:table-row table:style-name="Таблица1.1">
          <table:table-cell table:style-name="Таблица1.A1" office:value-type="string">
            <text:p text:style-name="P18">Сроки реализации Программы</text:p>
          </table:table-cell>
          <table:table-cell table:style-name="Таблица1.B1" office:value-type="string">
            <text:p text:style-name="P20"><text:span text:style-name="T7">201</text:span><text:span text:style-name="T26">8 </text:span><text:span text:style-name="T7">– 20</text:span><text:span text:style-name="T26">20</text:span><text:span text:style-name="T7"> годы</text:span></text:p>
          </table:table-cell>
        </table:table-row>
        <table:table-row table:style-name="Таблица1.6">
          <table:table-cell table:style-name="Таблица1.A1" office:value-type="string">
            <text:p text:style-name="P18">Объемы и источники финансирования Программы</text:p>
          </table:table-cell>
          <table:table-cell table:style-name="Таблица1.B1" office:value-type="string">
            <text:p text:style-name="P18">201<text:span text:style-name="T112">7</text:span> год <text:span text:style-name="T104">(справочно)</text:span> – 178 000 руб.</text:p>
            <text:p text:style-name="P18">201<text:span text:style-name="T112">8</text:span> год – 178 000 руб. </text:p>
            <text:p text:style-name="P18">201<text:span text:style-name="T112">9</text:span> год – 178 000 руб. </text:p>
            <text:p text:style-name="P19">20<text:span text:style-name="T112">20</text:span> год – 178 000 руб. </text:p>
          </table:table-cell>
        </table:table-row>
        <table:table-row table:style-name="Таблица1.1">
          <table:table-cell table:style-name="Таблица1.A1" office:value-type="string">
            <text:p text:style-name="P18">Ожидаемые конечные результаты реализации Программы</text:p>
          </table:table-cell>
          <table:table-cell table:style-name="Таблица1.B1" office:value-type="string">
            <text:p text:style-name="P18">В плановый период до 2020 года - отсутствие протестных акций на национальной и религиозной основе. </text:p>
          </table:table-cell>
        </table:table-row>
      </table:table>
      <text:p text:style-name="P119"/>
      <text:p text:style-name="P27">Раздел 1. <text:span text:style-name="T112">Приоритеты и цели муниципальной политики на территории Уватского муниципального района в сфере национальной политики</text:span></text:p>
      <text:p text:style-name="P120"/>
      <text:p text:style-name="P124"><text:span text:style-name="T7">Благодаря эффективно проводимой работе по обеспечению этноконфессионального согласия как фактора единства российского государства, ситуация в межнациональной сфере </text:span><text:span text:style-name="T28">на территории</text:span><text:span text:style-name="T7"> </text:span><text:span text:style-name="T27">Уватско</text:span><text:span text:style-name="T28">го</text:span><text:span text:style-name="T27"> муниципально</text:span><text:span text:style-name="T28">го</text:span><text:span text:style-name="T27"> район</text:span><text:span text:style-name="T28">а</text:span><text:span text:style-name="T27"> </text:span><text:span text:style-name="T7">характеризуется как стабильная, прогнозируемая, управляемая и сохраняет позитивную динамику развития. </text:span></text:p>
      <text:p text:style-name="P128"><text:soft-page-break/>Протестных акций, публичных конфликтов на этнической, <text:span text:style-name="T43">религиозной и политической</text:span> основе в <text:span text:style-name="T43">районе</text:span> нет.</text:p>
      <text:p text:style-name="P128">Вместе с тем, вопросы этноконфессиональных <text:span text:style-name="T46">и</text:span> общественно-политических отношений приобретают все большую актуальность в Российской Федерации и мировом сообществе. </text:p>
      <text:p text:style-name="P128">Обусловлено это, прежде всего, спецификой и деликатностью этнических, религиозных чувств граждан, важной их ролью в системе нравственных координат.</text:p>
      <text:p text:style-name="P129">На развитие межнациональных (межэтнических) отношений влияют следующие негативные факторы:</text:p>
      <text:p text:style-name="P129"><office:annotation office:name="__Annotation__14520_16310534"><dc:creator>&lt;анонимный&gt;</dc:creator><dc:date>2017-11-08T15:08:15</dc:date><text:p text:style-name="P138"><text:span text:style-name="T137">Изменена нумерация (разделение) абзацев (подпунктов)</text:span></text:p></office:annotation><text:span text:style-name="T47">а)</text:span> всё большая значимость этнической и религиозной самоидентификации на фоне формирующегося<text:span text:style-name="T101"> </text:span>общероссийского гражданского самосознания;</text:p>
      <text:p text:style-name="P129"><text:span text:style-name="T47">б)</text:span> неудовлетворенность отдельных этнических групп объемом предоставляемых этнокультурных прав;</text:p>
      <text:p text:style-name="P129"><text:span text:style-name="T47">в)</text:span> этнополитический и религиозно-политический радикализм и экстремизм;</text:p>
      <text:p text:style-name="P129"><text:span text:style-name="T47">г)</text:span> недостаточность мер по формированию российской гражданской идентичности и гражданского единства, воспитанию культуры межнационального общения, изучению истории и традиций российских народов;</text:p>
      <text:p text:style-name="P129"><text:span text:style-name="T47">д)</text:span> рост националистических настроений в среде различных этнических общностей;</text:p>
      <text:p text:style-name="P129"><text:span text:style-name="T47">е)</text:span> рост числа внешних трудовых мигрантов и их низкая социокультурная адаптация к условиям принимающего сообщества;</text:p>
      <text:p text:style-name="P129"><text:span text:style-name="T47">ж)</text:span> правовой нигилизм и значительный уровень преступности;</text:p>
      <text:p text:style-name="P129"><text:span text:style-name="T47">з)</text:span> попытки политизации этнического и религиозного фактора.<office:annotation-end office:name="__Annotation__14520_16310534"/></text:p>
      <text:p text:style-name="P129">В настоящее время основные угрозы национальной и общественной безопасности <text:span text:style-name="T43">Уватского муниципального района</text:span> в этноконфессиональном контексте обусловлены: </text:p>
      <text:p text:style-name="P129"><office:annotation office:name="__Annotation__14523_16310534"><dc:creator>&lt;анонимный&gt;</dc:creator><dc:date>2017-11-08T15:10:41</dc:date><text:p text:style-name="P138"><text:span text:style-name="T137">Изменена нумерация (разделение) абзацев (подпунктов)</text:span></text:p></office:annotation><text:span text:style-name="T48">а)</text:span> присутствием в <text:span text:style-name="T43">районе</text:span> приверженцев псевдорелигиозных течений;</text:p>
      <text:p text:style-name="P129"><text:span text:style-name="T48">б)</text:span> наличием неформальных молодежных объединений, склонных к радикализму;</text:p>
      <text:p text:style-name="P130"><text:span text:style-name="T48">в)</text:span> продвижением идей радикализма и экстремизма в социальных сетях <text:span text:style-name="T97">«</text:span><text:span text:style-name="T7">Интернета</text:span><text:span text:style-name="T97">»</text:span>.<office:annotation-end office:name="__Annotation__14523_16310534"/></text:p>
      <text:p text:style-name="P129">На этих направлениях концентрируются наши усилия. Указанные проявления нередко становятся орудием недобросовестных деятелей, используются в далеких от общественных благ подстрекательских и провокационных целях, что ведет к разжиганию этноконфессиональной розни и вражды.</text:p>
      <text:p text:style-name="P129">Питательной почвой для экстремистских проявлений является низкий уровень культуры общения между людьми, бытовые конфликты, чреватые перерастанием в противостояние и столкновения на этнической и религиозной основе, социально-экономические проблемы, усугубляемые последствиями мировых финансово-экономических кризисов, что провоцирует рост социальной напряженности, протестной активности граждан, проявляемой в радикальных, а порой и в экстремистских формах.</text:p>
      <text:p text:style-name="P84"><text:soft-page-break/>Наряду с этим, угрозы экстремистских проявлений на этнической, религиозной и политической основе обусловлены целым рядом субъективных факторов. Среди них - имеющая место у определенной части населения приверженность к националистическим и шовинистическим взглядам, пропаганда идей мусульманского фундаментализма, культивирование псевдопатриотических настроений.</text:p>
      <text:p text:style-name="P128">Определенное влияние на общественные отношения оказывает интенсивная иммиграция в Тюменскую область. Приезжие из государств СНГ, а также других регионов Российской Федерации являются носителями и воплощением иных культур, менталитета, традиций, образа жизни, отличных от местных условий, что создает предпосылки конфликтов, которые могут иметь этническую окраску.</text:p>
      <text:p text:style-name="P84">В этих условиях этнический и религиозный факторы являются для многонациональной и поликонфессиональной России залогом национальной безопасности. Традиционные формы духовности и этнической культуры народов России являются основой общероссийской идентичности, поэтому укрепление единства российской нации, формирование общегражданской идентичности россиян, обеспечение динамичного этнокультурного и духовного развития народов России, противодействие этнополитическому и религиозно-политическому экстремизму являются важными элементами дальнейшего устойчивого развития страны.</text:p>
      <text:p text:style-name="P128">На фоне современных вызовов и угроз, имеющих как внешнее, так и внутрироссийское измерение, актуальной становится <text:span text:style-name="T130">цель укрепления единства российской нации, обеспечения межнационального согласия и профилактика проявлений этнического экстремизма.</text:span></text:p>
      <text:p text:style-name="P128">Для решения возникающих задач необходимы целенаправленные системные меры,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-целевого метода.</text:p>
      <text:p text:style-name="P132"><text:span text:style-name="T70">Вышеуказанная цель соответствует приоритетным задачам развития Российской Федерации, которые определены Федеральным законом от 22.10.2013 № 284-ФЗ 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, органов местного самоуправления и их должностных лиц в сфере межнациональных отношений», </text:span><text:span text:style-name="T69">Стратегией</text:span><text:span text:style-name="T70"> государственной национальной политики Российской Федерации на период до 2025 года, Стратегией противодействия экстремизму в Российской Федерации до 2025 года, </text:span><text:a xlink:type="simple" xlink:href="consultantplus://offline/ref=4A069406CE12EC12158EB990926A6BCB0FD9926CD958CBAEF9C16AC9E3C96B395A46B036B298A89FoB1CF" text:style-name="Internet_20_link" text:visited-style-name="Visited_20_Internet_20_Link"><text:span text:style-name="T93">Стратегией</text:span></text:a><text:span text:style-name="T70"> национальной безопасности Российской Федерации, государственной программой Российской Федерации «Реализация государственной национальной политики»</text:span><text:span text:style-name="T92">.</text:span></text:p>
      <text:p text:style-name="P134"><text:span text:style-name="T75">Цель </text:span><text:span text:style-name="T83">муниципальной программы </text:span><text:span text:style-name="T80">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</text:span><text:span text:style-name="T75">соответствует приоритету «Повышение </text:span><text:span text:style-name="T84">качества</text:span><text:span text:style-name="T75"> жизни населения» и задаче «</text:span><text:span text:style-name="T84">Повышение</text:span><text:span text:style-name="T75"> безопасности </text:span><text:span text:style-name="T84">жизни </text:span><text:span text:style-name="T75">населения» </text:span><text:soft-page-break/>Стратегии социально-экономического развития Уватского муниципального района до 2020 года<text:span text:style-name="T75">.</text:span></text:p>
      <text:p text:style-name="P134">Основными задачами являются: <text:span text:style-name="T132">с</text:span><text:span text:style-name="T7">одействие этнокультурному развитию, </text:span><text:span text:style-name="T26">возрождению и сохранению историко-культурного наследия, духовных ценностей</text:span><text:span text:style-name="T7"> народов, </text:span><text:span text:style-name="T26">проживающих на территории Уватского муниципального района, </text:span><text:span text:style-name="T28">о</text:span><text:span text:style-name="T7">бъединение усилий и ресурсов органов местного самоуправления и институтов гражданского общества в реализации мероприятий у</text:span><text:span text:style-name="T29">с</text:span><text:span text:style-name="T7">тойчивого общественно-политического развития и профилактики этническо</text:span><text:span text:style-name="T28">го, </text:span><text:span text:style-name="T7"><text:s/></text:span><text:span text:style-name="T28">социально-политического и религиозного </text:span><text:span text:style-name="T7">экстремизма. </text:span></text:p>
      <text:p text:style-name="P133">Достижение поставленных задач предполагает работу по следующим направлениям деятельности:</text:p>
      <text:p text:style-name="P133"><office:annotation office:name="__Annotation__14524_16310534"><dc:creator>&lt;анонимный&gt;</dc:creator><dc:date>2017-11-08T15:12:11</dc:date><text:p text:style-name="P138"><text:span text:style-name="T137">Изменена нумерация (разделение) абзацев (подпунктов)</text:span></text:p></office:annotation><text:span text:style-name="T48">а)</text:span> <text:span text:style-name="T46">с</text:span>одействие этнокультурному развитию народов Тюменской области; профилактика национальной розни и экстремизма в этнической среде;</text:p>
      <text:p text:style-name="P133"><text:span text:style-name="T48">б)</text:span> <text:span text:style-name="T46">г</text:span>армонизация национальных и межнациональных (межэтнических) отношений;</text:p>
      <text:p text:style-name="P133"><text:span text:style-name="T48">в)</text:span> <text:span text:style-name="T46">р</text:span>еализация мероприятий национально-культурного развития в этнической среде;</text:p>
      <text:p text:style-name="P134"><text:span text:style-name="T103">г) </text:span><text:span text:style-name="T102">с</text:span>оциально-культурная адаптация и интеграция мигрантов;</text:p>
      <text:p text:style-name="P134"><text:span text:style-name="T48">д)</text:span> <text:span text:style-name="T46">р</text:span>еализация мероприятий по поддержке соотечественников, проживающих за рубежом, содействие развитию их связей с Тюменской областью;</text:p>
      <text:p text:style-name="P134"><text:span text:style-name="T48">е)</text:span> <text:span text:style-name="T46">п</text:span>рофилактика национальной розни и экстремизма в этнической <text:span text:style-name="T46">и </text:span><office:annotation office:name="__Annotation__26578_1423428700"><dc:creator>&lt;анонимный&gt;</dc:creator><dc:date>2017-11-16T11:33:37</dc:date><text:p text:style-name="P138"><text:span text:style-name="T137">Исправлена опечатка</text:span></text:p></office:annotation><text:span text:style-name="T46">религи</text:span><text:span text:style-name="T50">о</text:span><text:span text:style-name="T46">зной </text:span>среде<office:annotation-end office:name="__Annotation__26578_1423428700"/>.<office:annotation-end office:name="__Annotation__14524_16310534"/></text:p>
      <text:p text:style-name="P135"/>
      <text:p text:style-name="P25">Характеристика сфер национальных, государственно-конфессиональных и общественно-политических отношений, описание ситуации на территории Уватского муниципального района, в том числе на предмет экстремистских проявлений</text:p>
      <text:p text:style-name="P111"/>
      <text:p text:style-name="P117"><text:span text:style-name="T8">Численность зарегистрированного населения района на 01.01.201</text:span><text:span text:style-name="T16">6</text:span><text:span text:style-name="T8"> года <text:s/>составила 19 тыс. </text:span><text:span text:style-name="T17">100</text:span><text:span text:style-name="T8"> человек. </text:span></text:p>
      <text:p text:style-name="P118">Около 76 % населения сосредоточены в четырех населенных пунктах: с. Уват, п. Туртас, с. Демьянское, п. Демьянка.</text:p>
      <text:p text:style-name="P118">В районе сохраняется тенденция постоянной общей численности населения и <text:s/>продолжается увеличение числа родившихся. <text:s/>Рождаемость на территории района превышает смертность. <text:s text:c="7"/></text:p>
      <text:p text:style-name="P111"><office:annotation office:name="__Annotation__14510_16310534"><dc:creator>&lt;анонимный&gt;</dc:creator><dc:date>2017-11-08T15:05:32</dc:date><text:p text:style-name="P138"><text:span text:style-name="T136">Актуализировано по данным 2017 года</text:span></text:p></office:annotation>Численность трудоспособного населения в Уватском районе на 01 января 201<text:span text:style-name="T133">7</text:span> года состав<text:span text:style-name="T106">ляет</text:span> <text:span text:style-name="T133">12 352</text:span> (прогноз) человек<text:span text:style-name="T133">а</text:span>, факт 201<text:span text:style-name="T133">6</text:span> года – <text:span text:style-name="T133">12 182</text:span> человек<text:span text:style-name="T133">а</text:span>. <office:annotation-end office:name="__Annotation__14510_16310534"/></text:p>
      <text:p text:style-name="P111">На территории района находятся 4 религиозные организации: с. Уват – местная православная религиозная организация Храма во имя Святого пророка Ильи, п. Туртас - <text:s/>местная православная религиозная организация Храма во имя Казанской Божьей Матери, ст. Демьянка - местная православная религиозная организация Храма в честь Святого Иоанна Тобольского, с. Уки – мусульманская организация. Приблизительное количество верующих на территории района составляет 350-400 человек. Деятельность религиозных организаций направлена на исполнение <text:soft-page-break/>религиозных обрядов, проведение служб. Экстремистских проявлений на религиозной основе не зафиксировано.</text:p>
      <text:p text:style-name="P117"><text:span text:style-name="T8">Активные миграционные процессы способствуют формированию разнообразного национального состава населения района. На территории района проживают представители более 120 национальностей. При этом более 85 % населения составляют <text:s/>русские; 5,2% татары; 3,4 % украинцы; белорусы - 1,2 %, <text:s/>а также незначительное количество (около </text:span><text:span text:style-name="T107">100 человек – 0,7%) коренных малочисленных народов Севера</text:span><text:span text:style-name="T108">.</text:span></text:p>
      <text:p text:style-name="P111">К территориям компактного проживания отдельных национальностей можно отнести:</text:p>
      <text:p text:style-name="P112">а) деревню Уки, с численностью жителей (татары) — <text:span text:style-name="T104">около </text:span>200 <text:s/>человек;</text:p>
      <text:p text:style-name="P112">б) населенные пункты в верховьях реки Демьянка, где <text:s/>проживают представители коренных малочисленных народов Севера (ханты), занимающиеся традиционными видами деятельности – охотой, рыбной ловлей, сбором дикоросов.</text:p>
      <text:p text:style-name="P114">Состояние миграционных процессов по данным <office:annotation office:name="__Annotation__14525_16310534"><dc:creator>&lt;анонимный&gt;</dc:creator><dc:date>2017-11-08T15:15:49</dc:date><text:p text:style-name="P138"><text:span text:style-name="T136">Дополнено</text:span></text:p></office:annotation><text:span text:style-name="T134">Управления Федеральной миграционной службы</text:span> Тюменской области <text:span text:style-name="T134">(далее по тексту - УФМС)</text:span><office:annotation-end office:name="__Annotation__14525_16310534"/> в Уватском районе:</text:p>
      <text:p text:style-name="P115">За 12 месяцев 2015 года поставлен на миграционный учет 831 человек, по месту пребывания первично – 419 человек, <office:annotation office:name="__Annotation__14526_16310534"><dc:creator>&lt;анонимный&gt;</dc:creator><dc:date>2017-11-08T15:16:06</dc:date><text:p text:style-name="P138"><text:span text:style-name="T136">Дополнено</text:span></text:p></office:annotation><text:span text:style-name="T134">абсолютный показатель прошлого года (далее по тексту — </text:span>АППГ<text:span text:style-name="T134">)</text:span><office:annotation-end office:name="__Annotation__14526_16310534"/><text:span text:style-name="T134"> —</text:span> 901 <text:span text:style-name="T134">человек,</text:span> в порядке продления – 358 (АППГ – 295), по месту жительства – 54 (АППГ – 52).</text:p>
      <text:p text:style-name="P115">Из них по служебным делам – 0 (АППГ – 3), по работе - 268 (АППГ - 423), в частном порядке – 108 <text:s/>(АППГ - 367), в связи с учёбой – 7 (АППГ – 5); туризм/транзит – 6 (АППГ-13); другие цели – 29 (АППГ – 84), <text:s/>гуманитарная – 0 (АППГ – 0), деловая – 1 (АППГ – 6).</text:p>
      <text:p text:style-name="P115">Снято с миграционного учета по месту пребывания – 697 человек (АППГ – 776), по месту жительства – 43 человека (АППГ – 17). Количество поставленных на миграционный учёт превышает количество снятых с миграционного учета иностранных граждан в связи с тем, что срок пребывания в Российской Федерации на отчетную дату ещё не истек, а также по причине оформления иностранными гражданами разрешительных документов на территории Российской Федерации.</text:p>
      <text:p text:style-name="P115">Преобладающее количество въехавших на территорию Уватского района <text:s/>- граждане Республик: Узбекистан – 315 (АППГ <text:s/>- 386); Украина – 195 <text:s/>(АППГ – 273); Таджикистан - 105 (АППГ – 233); Армения – 64 (АППГ – 103); Казахстан – 59 (АППГ – 94), количество въехавших <text:s/>граждан других Республик составляет 93 человека. </text:p>
      <text:p text:style-name="P111">За 12 месяцев <text:s/>2015 года на территории Уватского района зарегистрировано уголовных дел по преступлениям: совершенными иностранными гражданами – 2 (АППГ – 0), в отношении иностранных граждан – 0 (АППГ – 0). </text:p>
      <text:p text:style-name="P115">В целях осуществления контроля по соблюдению миграционного законодательства за 2015 год миграционным пунктом самостоятельно и совместно со службами ОМВД по Уватскому муниципальному району проведено – 37 (АППГ - 122) оперативно-профилактических <text:s/>мероприятий. В результате проводимой работы с начала 2015 года миграционным пунктом к административной ответственности за нарушение действующего <text:soft-page-break/>миграционного законодательства привлечено иностранных граждан, а также <text:s/>граждан Российской Федерации – 287 (АППГ – 303). </text:p>
      <text:p text:style-name="P117"><text:span text:style-name="T30"><text:s/></text:span><text:span text:style-name="T8">В миграционном пункте в с. Уват </text:span><office:annotation office:name="__Annotation__14527_16310534"><dc:creator>&lt;анонимный&gt;</dc:creator><dc:date>2017-11-08T15:16:48</dc:date><text:p text:style-name="P138"><text:span text:style-name="T136">Дополнено</text:span></text:p></office:annotation><text:span text:style-name="T22">муниципального отделения (далее по тексту - МО)</text:span><office:annotation-end office:name="__Annotation__14527_16310534"/><text:span text:style-name="T22"> </text:span><text:span text:style-name="T8">УФМС России по Тюменской области и ОМВД России по Уватскому району Тюменской области имеются межведомственные планы и соглашения: с миграционным пунктом в с. Уват МО УФМС России по Тюменской области в г. Тобольске; <text:s/>вопросы миграции рассматриваются на антитеррористических комиссиях, совещаниях администрации Уватского муниципального района один раз в квартал; списки иностранных граждан, прибывших на обслуживаемую территорию, ежемесячно направляются в </text:span><office:annotation office:name="__Annotation__14548_16310534"><dc:creator>&lt;анонимный&gt;</dc:creator><dc:date>2017-11-08T15:19:14</dc:date><text:p text:style-name="P138"><text:span text:style-name="T136">Уточнено</text:span></text:p></office:annotation><text:span text:style-name="T23">отделение участковых уполномоченных полици</text:span><text:span text:style-name="T24">и (далее по тексту - УУП)</text:span><office:annotation-end office:name="__Annotation__14548_16310534"/><text:span text:style-name="T23"> </text:span><text:span text:style-name="T8">ОМВД по Уватскому району для осуществления контроля и с целью их обработки на причастность к террористической, экстремистской деятельности и иным тяжким преступлениям, поступают на факт фактического проживания (пребывания) в Российской Федерации, результаты проверок ежемесячно рассматриваются на совместных совещаниях. </text:span></text:p>
      <text:p text:style-name="P111">Миграционным пунктом в с. Уват проводится работа по приобретению источников оперативной информации в сфере незаконной миграции с целью предупреждения совершения террористических актов, иных общественно-опасных деяний со стороны иностранных граждан и лиц без гражданства. Особое внимание уделяется на установление лиц, распространяющих <text:s/>идеи религиозного экстремизма и сепаратизма, выявлению их замыслов и пресечению возможных преступных действий, информация предоставляется <text:span text:style-name="T135">О</text:span>МВД России по Уватскому району. Миграционным пунктом, проводятся проверки мест компактного проживания иностранных граждан и лиц без гражданства. Регулярность проведения совместных оперативно-профилактических <text:s/>мероприятий составляет от 1 до 2 мероприятий в неделю.</text:p>
      <text:p text:style-name="P111">Этнических сообществ и национально-культурных организаций на территории Уватского района не зарегистрировано. В с. Уват <text:s/>преобладает население граждан Республик Узбекистан и Таджикистан, в с. Демьянское и пос. Туртас - граждан Республики Армения. Сотрудниками территориального пункта, так и сотрудниками УУП ОМВД России по Уватскому району Тюменской области проводятся разъяснительные работы в области миграционного законодательства с негласными лидерами данных диаспор.</text:p>
      <text:p text:style-name="P117"><text:span text:style-name="T8">На территории Уватского района зарегистрировано 33 участника <text:s/>Государственной программы переселения соотечественников и 46 членов их семей. Из них 19 участников и 22 члена семьи приобрели гражданство Российской Федерации. </text:span><text:span text:style-name="T1">За 12 месяцев 2015 года принято заявлений на оформление гражданства Российской Федерации от 18 участников Государственной программы. За 2015 год 1 участник и 3 члена семьи участников Государственной программы убыли с территории Уватского района (2 - граждане Украины, 2 - граждане Российской Федерации).</text:span></text:p>
      <text:p text:style-name="P111">В целом миграционная ситуация в Уватском районе Тюменской области по сравнению с 2014 годом серьезных изменений не претерпела. Уватский район <text:s/>в силу своей стабильности по-прежнему привлекает иностранных граждан. </text:p>
      <text:p text:style-name="P117"><text:soft-page-break/><text:span text:style-name="T8">Обстановка на территории района, связанная с</text:span><text:span text:style-name="T56"> </text:span><text:span text:style-name="T8">проявлениями терроризма, экстремизма и этносепаратизма, остается достаточно регулируемой, тенденция к</text:span><text:span text:style-name="T56"> </text:span><text:span text:style-name="T8">резкому негативному развитию не прогнозируется.</text:span></text:p>
      <text:p text:style-name="P111">Проводимый еженедельный мониторинг движения иностранных граждан, оперативный обмен информацией между правоохранительными органами и другими заинтересованными ведомствами позволяет ситуации в сфере пребывания иностранных граждан на территории Уватского района Тюменской области оставаться стабильной.</text:p>
      <text:p text:style-name="P111">Экстремистских проявлений на межнациональной основе на территории района не зафиксировано.</text:p>
      <text:p text:style-name="P97"><text:span text:style-name="T86">Программа мероприятий по профилактике экстремизма, а также минимизации и ликвидации последствий проявлений экстремизма на территории района (приложение к Программе) является важнейшим направлением реализации принципов целенаправленной</text:span><text:span text:style-name="T87">, последовательной работы по </text:span><text:span text:style-name="T76">консолидации общественно-политических сил, национально-культурных, культурных и </text:span><text:span text:style-name="T88">религиозных организаций и безопасности граждан. Формирование установок толерантного </text:span><text:span text:style-name="T86">сознания и поведения, веротерпимости и миролюбия, профилактика различных видов </text:span><text:span text:style-name="T88">экстремизма имеет в настоящее время особую актуальность, обусловленную сохраняющейся </text:span><text:span text:style-name="T89">социальной напряженностью в обществе, продолжающимися межэтническими и </text:span><text:span text:style-name="T88">межконфессиональными конфликтами, ростом сепаратизма и национального экстремизма, являющихся прямой угрозой безопасности не только региона, но и страны в целом. </text:span></text:p>
      <text:p text:style-name="P98"><text:span text:style-name="T79">В Уватском районе накоплен положительный опыт по сохранению межнационального мира и согласия, активно ведется работа по искоренению рисков экстремизма в начальной </text:span><text:span text:style-name="T90">стадии, повышению толерантности населения и преодоления этносоциальных и </text:span><text:span text:style-name="T79">религиозных противоречий.</text:span></text:p>
      <text:p text:style-name="P99"><text:span text:style-name="T79">Системный подход к мерам, направленным на предупреждение, выявление, устранение </text:span><text:span text:style-name="T88">причин и условий, способствующих экстремизму, <text:s/>совершению правонарушений </text:span><text:span text:style-name="T89">является одним из важнейших условий улучшения социально-экономической ситуации в районе</text:span><text:span text:style-name="T91">. Для реализации такого подхода необходима муниципальная программа по реализации Стратегии государственной национальной политики и </text:span><text:span text:style-name="T79">профилактике экстремизма</text:span><text:span text:style-name="T91">, предусматривающая </text:span><text:span text:style-name="T89">максимальное использование потенциала местного самоуправления и других субъектов в </text:span><text:span text:style-name="T79">сфере профилактики правонарушений.</text:span></text:p>
      <text:p text:style-name="P100"/>
      <text:p text:style-name="P24">Раздел <text:span text:style-name="T113">2</text:span>. Система программных мероприятий Программы</text:p>
      <text:p text:style-name="P22"/>
      <text:p text:style-name="P125">В целях реализации Программы в период 20<text:span text:style-name="T113">18</text:span>-20<text:span text:style-name="T113">20</text:span> годы планируется осуществить комплекс мероприятий, выполнение которых способствует достижению целей и решению задач Программы. Система программных мероприятий представлена в приложении № <text:span text:style-name="T113">1 </text:span>к Программе.</text:p>
      <text:p text:style-name="P23"/>
      <text:p text:style-name="P23">Раздел <text:span text:style-name="T113">3</text:span>. <text:span text:style-name="T113">Ф</text:span>инансовое обеспечение Программы</text:p>
      <text:p text:style-name="P101"/>
      <text:p text:style-name="P105">Для реализации Программы планируется направить следующие объемы финансовых средств:</text:p>
      <text:p text:style-name="P111"><text:soft-page-break/><text:span text:style-name="T114">201</text:span><text:span text:style-name="T116">7 </text:span><text:span text:style-name="T114">год </text:span><text:span text:style-name="T115">(справочно) </text:span><text:span text:style-name="T114">– 178 000 рублей, в</text:span> том числе из муниципального бюджета – 178 000 рублей, из областного бюджета – 0 рублей, внебюджетных источников – 0 рублей.</text:p>
      <text:p text:style-name="P111">201<text:span text:style-name="T131">8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11">201<text:span text:style-name="T131">9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11">20<text:span text:style-name="T131">20</text:span> год – 178 000 рублей, в том числе из муниципального бюджета – 178 000 рублей, из областного бюджета – 0 рублей, внебюджетных источников – 0 рублей.</text:p>
      <text:p text:style-name="P122">Расходы по целям, задачам и мероприятиям Программы на 201<text:span text:style-name="T35">8</text:span>–2020 г<text:span text:style-name="T35">оды</text:span> приведены в <text:span text:style-name="T35">п</text:span>риложении № 1 <text:span text:style-name="T35">к Программе</text:span>. </text:p>
      <text:p text:style-name="P116"><text:s/></text:p>
      <text:p text:style-name="P27">Раздел 4. Ожидаемые конечные результаты и показатели Программы</text:p>
      <text:p text:style-name="P27"/>
      <text:p text:style-name="P107"><text:span text:style-name="T7">С учетом достигнутого в </text:span><text:span text:style-name="T25">Уватском муниципальном районе</text:span><text:span text:style-name="T7"> уровня общественно-политической стабильности и межнационального и межконфессионального согласия применяемые показатели являются оптимальными, достаточными для поддержания и упрочения общественно-политической и <text:s/>этноконфессиональной стабильности, для национальной самореализации народов области, формирования их общероссийской гражданской и духовной общности.</text:span></text:p>
      <text:p text:style-name="P126">Ожидаемый конечный результат — отсутствие протестных акций на национальной и религиозной основе.</text:p>
      <text:p text:style-name="P127">Система показателей отражена в приложении № 2 <text:span text:style-name="T42">к Программе:</text:span></text:p>
      <text:p text:style-name="P127"><office:annotation office:name="__Annotation__14549_16310534"><dc:creator>&lt;анонимный&gt;</dc:creator><dc:date>2017-11-08T15:19:48</dc:date><text:p text:style-name="P138"><text:span text:style-name="T137">Изменена нумерация (разделение) абзацев (подпунктов)</text:span></text:p></office:annotation><text:span text:style-name="T49">а)</text:span><text:span text:style-name="T42"> </text:span><text:span text:style-name="T45">п</text:span><text:span text:style-name="T42">оказатели </text:span><text:span text:style-name="T45">№№</text:span><text:span text:style-name="T42"> </text:span><text:span text:style-name="T82">2, </text:span><text:span text:style-name="T42">3 </text:span><text:span text:style-name="T45">определяются </text:span><text:span text:style-name="T42">путем суммарного количества численности участников мероприятий, </text:span><text:span text:style-name="T45">проводимых</text:span><text:span text:style-name="T42"> </text:span><text:span text:style-name="T45">соисполнителями Программы</text:span><text:span text:style-name="T42"> и ины</text:span><text:span text:style-name="T45">ми</text:span><text:span text:style-name="T42"> общественны</text:span><text:span text:style-name="T45">ми</text:span><text:span text:style-name="T42"> объединени</text:span><text:span text:style-name="T45">ями</text:span><text:span text:style-name="T42">;</text:span></text:p>
      <text:p text:style-name="P127"><text:span text:style-name="T49">б)</text:span><text:span text:style-name="T42"> </text:span><text:span text:style-name="T45">з</text:span>начение показателей <text:span text:style-name="T45">№№</text:span> 4, 5, 6 определяются по результатам социологических исследований.<office:annotation-end office:name="__Annotation__14549_16310534"/></text:p>
      <text:p text:style-name="P104"><text:span text:style-name="T118">М</text:span><text:span text:style-name="T117">ониторинг реализации Программы осуществляе</text:span><text:span text:style-name="T7">тся в целях контроля за ходом исполнения программных мероприятий, включая:</text:span></text:p>
      <text:p text:style-name="P103">а) сбор и анализ сведений о ходе реализации Программы с определенной периодичностью;</text:p>
      <text:p text:style-name="P103">б) оценку эффективности и результативности реализации Программы, достижения плановых значений показателей, оценку эффективности использования финансовых средств, анализ факторов, оказывающих влияние на результаты реализации Программы.</text:p>
      <text:p text:style-name="P113">Основные объекты мониторинга:</text:p>
      <text:p text:style-name="P103"><text:span text:style-name="T129">а) дв</text:span>ажды в год организу<text:span text:style-name="T128">ю</text:span>т<text:span text:style-name="T128">ся</text:span> социологические исследования среди населения Уватского района на предмет выявления степени удовлетворенности межнациональными, межконфессиональными отношениями, общественно-политической обстановкой, сложившимися на территории Уватского муниципального района, мероприятиями, проводимыми органами местного самоуправления, учреждениями и организациями и направленными на реализацию государственной политики в данной сфере. </text:p>
      <text:p text:style-name="P103"><text:soft-page-break/><text:span text:style-name="T129">б) сои</text:span>сполнители программных мероприятий ежеквартально в срок до 15 числа месяца, следующего за отчетным кварталом, предоставляют <text:span text:style-name="T104">в ответственному исполнителю Программы </text:span><text:s/>отчеты, содержащие информацию о выполнении программных мероприятий, достижении планового значения показателя, причинах отклонения фактического значения показателя от его планового значения.</text:p>
      <text:p text:style-name="P103"><text:span text:style-name="T129">в) ответственный исполнитель Программы</text:span><text:span text:style-name="T8"> осуществляет анализ и свод отчетов, предоставленных </text:span><text:span text:style-name="T129">со</text:span><text:span text:style-name="T8">исполнителями программных мероприятий, и дважды в год (до </text:span><text:span text:style-name="T128">20</text:span><text:span text:style-name="T8"> июля текущего года – за 1-е полугодие отчетного периода, до 1 февраля года, следующего за отчетным годом, информацию за отчетный год) направляет в отдел экономики и </text:span><text:span text:style-name="T104">стратегического развития</text:span><text:span text:style-name="T8"> администрации Уватского муниципального района информацию о ходе выполнения муниципальной программы за отчетный год по форме, утвержденной правовым актом администрации Уватского муниципального район</text:span><text:span text:style-name="T128">а</text:span><text:span text:style-name="T8">, </text:span><text:span text:style-name="T104">и в Комитет по делам национальностей Тюменской области - </text:span><text:span text:style-name="T8">сводный отчет по установленной форме.</text:span></text:p>
      <text:p text:style-name="P102"/>
      <text:p text:style-name="P21"><text:span text:style-name="T119">Раздел 5. </text:span><text:span text:style-name="T120">Оценка неблагоприятных факторов реализации Программы</text:span></text:p>
      <text:p text:style-name="P119"/>
      <text:p text:style-name="P106">В результате проводимой в <text:span text:style-name="T128">Уватском муниципальном районе</text:span> работы ситуация в сферах национальных, государственно-конфессиональных, общественно-политических отношений и профилактике экстремистских проявлений оценивается как благоприятная, стабильная и управляемая, имеющая позитивные тенденции.</text:p>
      <text:p text:style-name="P128">Показатели эффективности деятельности находятся в полном соответствии с целями устойчивого общественного развития. Плановые и фактические значения совпадают. </text:p>
      <text:p text:style-name="P128">Неблагоприятные факторы, которые могут воздействовать на реализацию программы и нанести угрозу нормальному общественному развитию представляют:</text:p>
      <text:p text:style-name="P131"><office:annotation office:name="__Annotation__14550_16310534"><dc:creator>&lt;анонимный&gt;</dc:creator><dc:date>2017-11-08T15:21:05</dc:date><text:p text:style-name="P138"><text:span text:style-name="T137">Изменена нумерация (разделение) абзацев (подпунктов)</text:span></text:p></office:annotation><text:span text:style-name="T49">а) </text:span>негативные процессы в экономике и социальной сферах;</text:p>
      <text:p text:style-name="P131"><text:span text:style-name="T49">б)</text:span> снижение объемов финансирования, предусмотренных на реализацию программных мероприятий;</text:p>
      <text:p text:style-name="P131"><text:span text:style-name="T49">в)</text:span> осложнения в межгосударственных отношениях;</text:p>
      <text:p text:style-name="P131"><text:span text:style-name="T49">г)</text:span> проявления национализма на бытовом уровне;</text:p>
      <text:p text:style-name="P131"><text:span text:style-name="T49">д)</text:span> активные иммиграционные процессы, проблемы трудовой и социальной адаптации иммигрантов, принимающие нередко национальную окраску;</text:p>
      <text:p text:style-name="P131"><text:span text:style-name="T49">е)</text:span> сращивание национального, религиозного и политического факторов, чреватое проявлениями этноконфессионального экстремизма;</text:p>
      <text:p text:style-name="P131"><text:span text:style-name="T49">ж)</text:span> распространение в исламской среде фундаменталистских идей, литературы и агитационных материалов;</text:p>
      <text:p text:style-name="P128"><text:span text:style-name="T85">з)</text:span><text:span text:style-name="T75"> законодательные риски, связанные с изменениями в действующем </text:span>законодательстве.<office:annotation-end office:name="__Annotation__14550_16310534"/></text:p>
      <text:p text:style-name="P108">В целях реализации программных мероприятий к мерам, направленным на предотвращение неблагоприятных факторов следует отнести:</text:p>
      <text:p text:style-name="P123"><text:soft-page-break/><office:annotation office:name="__Annotation__14551_16310534"><dc:creator>&lt;анонимный&gt;</dc:creator><dc:date>2017-11-08T15:22:13</dc:date><text:p text:style-name="P138"><text:span text:style-name="T137">Изменена нумерация (разделение) абзацев (подпунктов)</text:span></text:p></office:annotation><text:span text:style-name="T49">а)</text:span> мониторинг общественно-политической ситуации в Тюменской области, с целью выявления зон социальной депривации и состояния климата общественных настроений;</text:p>
      <text:p text:style-name="P123"><text:span text:style-name="T49">б) </text:span>работа по вовлечению общественных, национальных и религиозных объединений Тюменской области в общественно полезные (значимые) мероприятия, направленные на укрепление гражданской солидарности;</text:p>
      <text:p text:style-name="P121"><text:span text:style-name="T49">в)</text:span> установление круга лиц и организаций, подверженных усвоению экстремистских настроений и разработка мероприятий по их реинтеграции в конструктивные общественно-политические настроения.<office:annotation-end office:name="__Annotation__14551_16310534"/> </text:p>
      <text:p text:style-name="P102"/>
      <text:p text:style-name="P102"/>
      <text:p text:style-name="P109"/>
      <text:p text:style-name="P137">Приложение № 1</text:p>
      <text:p text:style-name="P92">к муниципальной программе </text:p>
      <text:p text:style-name="P92">«Основные направления деятельности </text:p>
      <text:p text:style-name="P92">по реализации государственной политики </text:p>
      <text:p text:style-name="P92">в сферах национальных, государственно-конфессиональных</text:p>
      <text:p text:style-name="P92"><text:span text:style-name="T109"><text:s/></text:span>и общественно-политических отношений</text:p>
      <text:p text:style-name="P92"><text:span text:style-name="T109"><text:s/></text:span>и профилактике экстремистских проявлений</text:p>
      <text:p text:style-name="P95"><text:span text:style-name="T100"><text:s/></text:span><text:span text:style-name="T97">на территории Уватского муниципального района»</text:span></text:p>
      <text:p text:style-name="P95"><text:span text:style-name="T100"><text:s/></text:span><text:span text:style-name="T97">на 201</text:span><text:span text:style-name="T99">8</text:span><text:span text:style-name="T97">-20</text:span><text:span text:style-name="T99">20</text:span><text:span text:style-name="T97"> годы </text:span></text:p>
      <text:p text:style-name="P94"/>
      <text:p text:style-name="P87"><text:span text:style-name="T121">План</text:span> мероприятий <text:span text:style-name="T121">по реализации </text:span>муниципальной программы</text:p>
      <text:p text:style-name="P87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121">8</text:span>-20<text:span text:style-name="T121">20</text:span> годы</text:p>
      <text:p text:style-name="P8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32">Наименование задачи</text:p>
          </table:table-cell>
          <table:table-cell table:style-name="Таблица6.A1" table:number-rows-spanned="2" office:value-type="string">
            <text:p text:style-name="P32">Наименование мероприятия</text:p>
          </table:table-cell>
          <table:table-cell table:style-name="Таблица6.A1" table:number-rows-spanned="2" office:value-type="string">
            <text:p text:style-name="P32">Сроки выполнения</text:p>
          </table:table-cell>
          <table:table-cell table:style-name="Таблица6.A1" table:number-columns-spanned="4" office:value-type="string">
            <text:p text:style-name="P32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32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32">2017 год <text:span text:style-name="T123">(справочно)</text:span></text:p>
          </table:table-cell>
          <table:table-cell table:style-name="Таблица6.D2" office:value-type="string">
            <text:p text:style-name="P32">2018 год</text:p>
          </table:table-cell>
          <table:table-cell table:style-name="Таблица6.D2" office:value-type="string">
            <text:p text:style-name="P32">2019 год </text:p>
          </table:table-cell>
          <table:table-cell table:style-name="Таблица6.D2" office:value-type="string">
            <text:p text:style-name="P32">2020 год</text:p>
          </table:table-cell>
          <table:covered-table-cell/>
        </table:table-row>
        <table:table-row>
          <table:table-cell table:style-name="Таблица6.A3" table:number-columns-spanned="8" office:value-type="string">
            <text:p text:style-name="P52">ЦЕЛЬ: <text:span text:style-name="T71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table:number-rows-spanned="9" office:value-type="string">
            <text:p text:style-name="P33">Задача 1. <text:s/><text:span text:style-name="T71">Содействие этнокультурному развитию народов, </text:span><text:span text:style-name="T72">проживающих на территории Уватского муниципального района</text:span><text:span text:style-name="T71"> и профилактики экстремизма в этнической среде</text:span></text:p>
          </table:table-cell>
          <table:table-cell table:style-name="Таблица6.D2" office:value-type="string">
            <text:p text:style-name="P55"><text:span text:style-name="T31">Мероприятие № 1:</text:span><text:span text:style-name="T37"> </text:span>Информационно-пропагандистская работа с населением области в этнической среде</text:p>
          </table:table-cell>
          <table:table-cell table:style-name="Таблица6.D2" office:value-type="string">
            <text:p text:style-name="P41">2018-2020 годы</text:p>
          </table:table-cell>
          <table:table-cell table:style-name="Таблица6.D2" office:value-type="string">
            <text:p text:style-name="P38">58,0</text:p>
          </table:table-cell>
          <table:table-cell table:style-name="Таблица6.D2" office:value-type="string">
            <text:p text:style-name="P38">58,0</text:p>
          </table:table-cell>
          <table:table-cell table:style-name="Таблица6.D2" office:value-type="string">
            <text:p text:style-name="P38">58,0</text:p>
          </table:table-cell>
          <table:table-cell table:style-name="Таблица6.D2" office:value-type="string">
            <text:p text:style-name="P38">58,0</text:p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39">в том числе: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55">- <text:span text:style-name="T37">проведение социологических исследований</text:span>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D2" office:value-type="string">
            <text:p text:style-name="P41">58,0</text:p>
          </table:table-cell>
          <table:table-cell table:style-name="Таблица6.A3" office:value-type="string">
            <text:p text:style-name="P37">АУ ДО «ЦДОДиМ» УМР</text:p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124">Контрольное событие.</text:span> Количество в текущем году конфликтов на этнической основе, ед.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D2" office:value-type="string">
            <text:p text:style-name="P44">0</text:p>
          </table:table-cell>
          <table:table-cell table:style-name="Таблица6.A3" office:value-type="string">
            <text:p text:style-name="P54"/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31">Мероприятие № 2:</text:span><text:span text:style-name="T37"> П</text:span>оддержка мероприятий национально-культурного развития, социально-культурной адаптации и интеграции мигрантов</text:p>
          </table:table-cell>
          <table:table-cell table:style-name="Таблица6.D2" office:value-type="string">
            <text:p text:style-name="P41">2018-2020 годы</text:p>
          </table:table-cell>
          <table:table-cell table:style-name="Таблица6.D2" office:value-type="string">
            <text:p text:style-name="P38"><text:span text:style-name="T123">50</text:span>,0</text:p>
            <text:p text:style-name="P38"/>
            <text:p text:style-name="P38"/>
          </table:table-cell>
          <table:table-cell table:style-name="Таблица6.D2" office:value-type="string">
            <text:p text:style-name="P38">100,</text:p>
          </table:table-cell>
          <table:table-cell table:style-name="Таблица6.D2" office:value-type="string">
            <text:p text:style-name="P38">100,0</text:p>
          </table:table-cell>
          <table:table-cell table:style-name="Таблица6.D2" office:value-type="string">
            <text:p text:style-name="P38">100,0</text:p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37">в том числе: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55">- <text:span text:style-name="T36">фестиваль национальных культур «Венок дружбы»</text:span>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1">50,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A3" office:value-type="string">
            <text:p text:style-name="P37">АУ «ЦДК УМР»</text:p>
          </table:table-cell>
        </table:table-row>
        <table:table-row>
          <table:covered-table-cell/>
          <table:table-cell table:style-name="Таблица6.D2" office:value-type="string">
            <text:p text:style-name="P56">- <text:span text:style-name="T110">районный этнический праздник «День рыбака»</text:span>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D2" office:value-type="string">
            <text:p text:style-name="P41">50,0</text:p>
          </table:table-cell>
          <table:table-cell table:style-name="Таблица6.A3" office:value-type="string">
            <text:p text:style-name="P39">АУ «ЦФОР УМР»</text:p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124">Контрольное событие.</text:span> Количество проведенных в текущем году мероприятий национально-культурного развития, <text:s/>социально-культурной адаптации и интеграции мигрантов, ед.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Не менее 20</text:p>
          </table:table-cell>
          <table:table-cell table:style-name="Таблица6.D2" office:value-type="string">
            <text:p text:style-name="P44">Не менее 20</text:p>
          </table:table-cell>
          <table:table-cell table:style-name="Таблица6.D2" office:value-type="string">
            <text:p text:style-name="P44">Не менее 20</text:p>
          </table:table-cell>
          <table:table-cell table:style-name="Таблица6.D2" office:value-type="string">
            <text:p text:style-name="P44">Не менее 20</text:p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table:number-columns-spanned="2" office:value-type="string">
            <text:p text:style-name="P40">Всего расходов на задачу № 1:</text:p>
          </table:table-cell>
          <table:covered-table-cell/>
          <table:table-cell table:style-name="Таблица6.D2" office:value-type="string">
            <text:p text:style-name="P57"/>
          </table:table-cell>
          <table:table-cell table:style-name="Таблица6.D13" office:value-type="float" office:value="108">
            <text:p text:style-name="P41">108</text:p>
          </table:table-cell>
          <table:table-cell table:style-name="Таблица6.D2" office:value-type="string">
            <text:p text:style-name="P41">158,0</text:p>
          </table:table-cell>
          <table:table-cell table:style-name="Таблица6.D2" office:value-type="string">
            <text:p text:style-name="P41">158,0</text:p>
          </table:table-cell>
          <table:table-cell table:style-name="Таблица6.D2" office:value-type="string">
            <text:p text:style-name="P41">158,0</text:p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table:number-rows-spanned="7" office:value-type="string">
            <text:p text:style-name="P33">Задача 2. <text:s/><text:span text:style-name="T67"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span></text:p>
          </table:table-cell>
          <table:table-cell table:style-name="Таблица6.D2" office:value-type="string">
            <text:p text:style-name="P55"><text:span text:style-name="T31">Мероприятие № 1:</text:span><text:span text:style-name="T37"> </text:span>Проведение научно-практических конференций, конкурсов, "круглых столов", семинаров, рабочих встреч и совещаний по вопросам государственно-конфессиональных отношений, <text:s/>подготовка методических и информационно-аналитических материалов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A3" office:value-type="string">
            <text:p text:style-name="P54"/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32">Контрольное событие:</text:span><text:span text:style-name="T38"> </text:span><text:span text:style-name="T40">К</text:span>оличество участников мероприятий по вопросам государственно-конфессиональных отношений, чел.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Не менее <text:span text:style-name="T127">250</text:span></text:p>
          </table:table-cell>
          <table:table-cell table:style-name="Таблица6.D2" office:value-type="string">
            <text:p text:style-name="P44">Не менее <text:span text:style-name="T127">250</text:span></text:p>
          </table:table-cell>
          <table:table-cell table:style-name="Таблица6.D2" office:value-type="string">
            <text:p text:style-name="P44">Не менее <text:span text:style-name="T127">250</text:span></text:p>
          </table:table-cell>
          <table:table-cell table:style-name="Таблица6.D2" office:value-type="string">
            <text:p text:style-name="P44">Не менее <text:span text:style-name="T127">250</text:span></text:p>
          </table:table-cell>
          <table:table-cell table:style-name="Таблица6.A3" office:value-type="string">
            <text:p text:style-name="P54"/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32">Мероприятие № 2:</text:span><text:span text:style-name="T38"> П</text:span>оддержка общественно-значимых культурно-просветительских мероприятий религиозных организаций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38">0</text:p>
          </table:table-cell>
          <table:table-cell table:style-name="Таблица6.D2" office:value-type="string">
            <text:p text:style-name="P38">0</text:p>
          </table:table-cell>
          <table:table-cell table:style-name="Таблица6.D2" office:value-type="string">
            <text:p text:style-name="P38">0</text:p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42">в том числе: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D2" office:value-type="string">
            <text:p text:style-name="P38"/>
          </table:table-cell>
          <table:table-cell table:style-name="Таблица6.A3" office:value-type="string">
            <text:p text:style-name="P37"/>
          </table:table-cell>
        </table:table-row>
        <table:table-row>
          <table:covered-table-cell/>
          <table:table-cell table:style-name="Таблица6.D2" office:value-type="string">
            <text:p text:style-name="P62"><text:span text:style-name="T125">- </text:span><text:span text:style-name="T38">крестный ход в рамках м</text:span>иссионерской экспедиции «Славянский ход» <text:span text:style-name="T38">(организация питания участников)</text:span></text:p>
          </table:table-cell>
          <table:table-cell table:style-name="Таблица6.D2" office:value-type="string">
            <text:p text:style-name="P63"/>
          </table:table-cell>
          <table:table-cell table:style-name="Таблица6.D2" office:value-type="string">
            <text:p text:style-name="P65">42,525</text:p>
          </table:table-cell>
          <table:table-cell table:style-name="Таблица6.D2" office:value-type="string">
            <text:p text:style-name="P65">0</text:p>
          </table:table-cell>
          <table:table-cell table:style-name="Таблица6.D2" office:value-type="string">
            <text:p text:style-name="P65">0</text:p>
          </table:table-cell>
          <table:table-cell table:style-name="Таблица6.D2" office:value-type="string">
            <text:p text:style-name="P65">0</text:p>
          </table:table-cell>
          <table:table-cell table:style-name="Таблица6.A3" office:value-type="string">
            <text:p text:style-name="P64">АУ «ЦФОР УМР»</text:p>
          </table:table-cell>
        </table:table-row>
        <table:table-row>
          <table:covered-table-cell/>
          <table:table-cell table:style-name="Таблица6.D2" office:value-type="string">
            <text:p text:style-name="P62">- <text:span text:style-name="T38">участие в фестивале </text:span><text:span text:style-name="T39">детских хоровых коллективов «Духовная песнь православной Сибири» (доставка участников к месту проведения фестиваля)</text:span></text:p>
          </table:table-cell>
          <table:table-cell table:style-name="Таблица6.D2" office:value-type="string">
            <text:p text:style-name="P63"/>
          </table:table-cell>
          <table:table-cell table:style-name="Таблица6.D2" office:value-type="string">
            <text:p text:style-name="P68">7,475</text:p>
          </table:table-cell>
          <table:table-cell table:style-name="Таблица6.D2" office:value-type="string">
            <text:p text:style-name="P67">0</text:p>
          </table:table-cell>
          <table:table-cell table:style-name="Таблица6.D2" office:value-type="string">
            <text:p text:style-name="P67">0</text:p>
          </table:table-cell>
          <table:table-cell table:style-name="Таблица6.D2" office:value-type="string">
            <text:p text:style-name="P67">0</text:p>
          </table:table-cell>
          <table:table-cell table:style-name="Таблица6.A3" office:value-type="string">
            <text:p text:style-name="P66">МАОУ «Туртасская СОШ» <text:span text:style-name="T126">УМР</text:span>»</text:p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124">Контрольное событие:</text:span> Доля удовлетворенных заявок религиозных организаций из общего количества заявок, отобранных для получения в текущем году государственной поддержки (с учетом возможностей областного бюджета), %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100</text:p>
          </table:table-cell>
          <table:table-cell table:style-name="Таблица6.D2" office:value-type="string">
            <text:p text:style-name="P44">100</text:p>
          </table:table-cell>
          <table:table-cell table:style-name="Таблица6.D2" office:value-type="string">
            <text:p text:style-name="P44">100</text:p>
          </table:table-cell>
          <table:table-cell table:style-name="Таблица6.D2" office:value-type="string">
            <text:p text:style-name="P44">100</text:p>
          </table:table-cell>
          <table:table-cell table:style-name="Таблица6.A3" office:value-type="string">
            <text:p text:style-name="P37"/>
          </table:table-cell>
        </table:table-row>
        <table:table-row>
          <table:table-cell table:style-name="Таблица6.D2" table:number-columns-spanned="2" office:value-type="string">
            <text:p text:style-name="P40">Всего расходов на задачу № 2:</text:p>
          </table:table-cell>
          <table:covered-table-cell/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50,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office:value-type="string">
            <text:p text:style-name="P33"/>
          </table:table-cell>
          <table:table-cell table:style-name="Таблица6.D2" office:value-type="string">
            <text:p text:style-name="P55"/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57"/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table:number-rows-spanned="2" office:value-type="string">
            <text:p text:style-name="P33">Задача 3. <text:s/><text:span text:style-name="T67">Объединение усилий и ресурсов органов местного самоуправления и институтов гражданского общества в реализации </text:span><text:soft-page-break/><text:span text:style-name="T67">мероприятий устойчивого общественно-политического развития. Профилактика социально-политического экстремизма</text:span></text:p>
          </table:table-cell>
          <table:table-cell table:style-name="Таблица6.D2" office:value-type="string">
            <text:p text:style-name="P55"><text:span text:style-name="T33">Мероприятие № 1:</text:span><text:span text:style-name="T41"> </text:span>Поддержка мероприятий, направленных на позитивную социализацию молодежи</text:p>
          </table:table-cell>
          <table:table-cell table:style-name="Таблица6.D2" office:value-type="string">
            <text:p text:style-name="P44">2018-2020 годы</text:p>
          </table:table-cell>
          <table:table-cell table:style-name="Таблица6.D2" office:value-type="string">
            <text:p text:style-name="P38">20,<text:span text:style-name="T126">0</text:span></text:p>
          </table:table-cell>
          <table:table-cell table:style-name="Таблица6.D2" office:value-type="string">
            <text:p text:style-name="P38">20,<text:span text:style-name="T126">0</text:span></text:p>
          </table:table-cell>
          <table:table-cell table:style-name="Таблица6.D2" office:value-type="string">
            <text:p text:style-name="P38">20,<text:span text:style-name="T126">0</text:span></text:p>
          </table:table-cell>
          <table:table-cell table:style-name="Таблица6.D2" office:value-type="string">
            <text:p text:style-name="P38">20,<text:span text:style-name="T126">0</text:span></text:p>
          </table:table-cell>
          <table:table-cell table:style-name="Таблица6.A3" office:value-type="string">
            <text:p text:style-name="P37">АУ ДО «ЦДОДиМ» УМР</text:p>
          </table:table-cell>
        </table:table-row>
        <table:table-row>
          <table:covered-table-cell/>
          <table:table-cell table:style-name="Таблица6.D2" office:value-type="string">
            <text:p text:style-name="P55"><text:span text:style-name="T124">Контрольное событие:</text:span> <text:s/>Количество организованных в текущем году мероприятий, направленных на позитивную социализацию <text:soft-page-break/>молодежи, ед.</text:p>
          </table:table-cell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5">Не менее 50</text:p>
          </table:table-cell>
          <table:table-cell table:style-name="Таблица6.D2" office:value-type="string">
            <text:p text:style-name="P45">Не менее 50</text:p>
          </table:table-cell>
          <table:table-cell table:style-name="Таблица6.D2" office:value-type="string">
            <text:p text:style-name="P45">Не менее 50</text:p>
          </table:table-cell>
          <table:table-cell table:style-name="Таблица6.D2" office:value-type="string">
            <text:p text:style-name="P45">Не менее 50</text:p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table:number-columns-spanned="2" office:value-type="string">
            <text:p text:style-name="P43">Всего расходов на задачу № 3:</text:p>
          </table:table-cell>
          <table:covered-table-cell/>
          <table:table-cell table:style-name="Таблица6.D2" office:value-type="string">
            <text:p text:style-name="P57"/>
          </table:table-cell>
          <table:table-cell table:style-name="Таблица6.D2" office:value-type="string">
            <text:p text:style-name="P44">20,0</text:p>
          </table:table-cell>
          <table:table-cell table:style-name="Таблица6.D2" office:value-type="string">
            <text:p text:style-name="P44">20,0</text:p>
          </table:table-cell>
          <table:table-cell table:style-name="Таблица6.D2" office:value-type="string">
            <text:p text:style-name="P44">20,0</text:p>
          </table:table-cell>
          <table:table-cell table:style-name="Таблица6.D2" office:value-type="string">
            <text:p text:style-name="P44">20,0</text:p>
          </table:table-cell>
          <table:table-cell table:style-name="Таблица6.A3" office:value-type="string">
            <text:p text:style-name="P54"/>
          </table:table-cell>
        </table:table-row>
        <table:table-row>
          <table:table-cell table:style-name="Таблица6.D2" table:number-columns-spanned="2" office:value-type="string">
            <text:p text:style-name="P43">ВСЕГО ПО ПРОГРАММЕ:</text:p>
          </table:table-cell>
          <table:covered-table-cell/>
          <table:table-cell table:style-name="Таблица6.D2" office:value-type="string">
            <text:p text:style-name="P44"/>
          </table:table-cell>
          <table:table-cell table:style-name="Таблица6.D2" office:value-type="string">
            <text:p text:style-name="P44">178,0</text:p>
          </table:table-cell>
          <table:table-cell table:style-name="Таблица6.D2" office:value-type="string">
            <text:p text:style-name="P44">178,0</text:p>
          </table:table-cell>
          <table:table-cell table:style-name="Таблица6.D2" office:value-type="string">
            <text:p text:style-name="P44">178,0</text:p>
          </table:table-cell>
          <table:table-cell table:style-name="Таблица6.D2" office:value-type="string">
            <text:p text:style-name="P44">178,0</text:p>
          </table:table-cell>
          <table:table-cell table:style-name="Таблица6.A3" office:value-type="string">
            <text:p text:style-name="P54"/>
          </table:table-cell>
        </table:table-row>
      </table:table>
      <text:p text:style-name="P89"/>
      <text:p text:style-name="P9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2"><text:soft-page-break/>Приложение № <text:span text:style-name="T127">2</text:span></text:p>
      <text:p text:style-name="P92">к муниципальной программе </text:p>
      <text:p text:style-name="P92">«Основные направления деятельности по реализации </text:p>
      <text:p text:style-name="P92">государственной политики в сферах национальных, </text:p>
      <text:p text:style-name="P92">государственно-конфессиональных</text:p>
      <text:p text:style-name="P92"><text:span text:style-name="T109"><text:s/></text:span>и общественно-политических отношений</text:p>
      <text:p text:style-name="P92"><text:span text:style-name="T109"><text:s/></text:span>и профилактике экстремистских проявлений</text:p>
      <text:p text:style-name="P95"><text:span text:style-name="T100"><text:s/></text:span><text:span text:style-name="T97">на территории Уватского муниципального района»</text:span></text:p>
      <text:p text:style-name="P95"><text:span text:style-name="T100"><text:s/></text:span><text:span text:style-name="T97">на 201</text:span><text:span text:style-name="T98">7</text:span><text:span text:style-name="T97">-201</text:span><text:span text:style-name="T98">9</text:span><text:span text:style-name="T97"> годы</text:span></text:p>
      <text:p text:style-name="P94"/>
      <text:p text:style-name="P91">Показатели муниципальной целевой программы</text:p>
      <text:p text:style-name="P91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<text:span text:style-name="T131">8</text:span>–20<text:span text:style-name="T131">20</text:span> годы</text:p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row>
          <table:table-cell table:style-name="Таблица2.A1" table:number-rows-spanned="2" office:value-type="string">
            <text:p text:style-name="P47">№ п/п</text:p>
          </table:table-cell>
          <table:table-cell table:style-name="Таблица2.A1" table:number-rows-spanned="2" office:value-type="string">
            <text:p text:style-name="P47">Наименование показателя</text:p>
          </table:table-cell>
          <table:table-cell table:style-name="Таблица2.A1" table:number-rows-spanned="2" office:value-type="string">
            <text:p text:style-name="P47">Ед. изм.</text:p>
          </table:table-cell>
          <table:table-cell table:style-name="Таблица2.A1" table:number-rows-spanned="2" office:value-type="string">
            <text:p text:style-name="P69">Направленность показателя</text:p>
          </table:table-cell>
          <table:table-cell table:style-name="Таблица2.A1" table:number-rows-spanned="2" office:value-type="string">
            <text:p text:style-name="P69">Базовое значение показателя </text:p>
          </table:table-cell>
          <table:table-cell table:style-name="Таблица2.A1" table:number-rows-spanned="2" office:value-type="string">
            <text:p text:style-name="P47">Оценка по 2017 году</text:p>
          </table:table-cell>
          <table:table-cell table:style-name="Таблица2.A1" table:number-columns-spanned="3" office:value-type="string">
            <text:p text:style-name="P47">Плановые значения показателей</text:p>
          </table:table-cell>
          <table:covered-table-cell/>
          <table:covered-table-cell/>
          <table:table-cell table:style-name="Таблица2.A1" table:number-rows-spanned="2" office:value-type="string">
            <text:p text:style-name="P47">Целевое значение показателя</text:p>
          </table:table-cell>
          <table:table-cell table:style-name="Таблица2.K1" table:number-rows-spanned="2" office:value-type="string">
            <text:p text:style-name="P47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47">2018 год</text:p>
          </table:table-cell>
          <table:table-cell table:style-name="Таблица2.G2" office:value-type="string">
            <text:p text:style-name="P47">2019 год</text:p>
          </table:table-cell>
          <table:table-cell table:style-name="Таблица2.G2" office:value-type="string">
            <text:p text:style-name="P47">2020 год</text:p>
          </table:table-cell>
          <table:covered-table-cell/>
          <table:covered-table-cell/>
        </table:table-row>
        <table:table-row>
          <table:table-cell table:style-name="Таблица2.A3" table:number-columns-spanned="11" office:value-type="string">
            <text:p text:style-name="P53">ЦЕЛЬ: <text:span text:style-name="T71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6">1</text:p>
          </table:table-cell>
          <table:table-cell table:style-name="Таблица2.G2" office:value-type="string">
            <text:p text:style-name="P58">Количество протестных акций на национальной и религиозной основе</text:p>
          </table:table-cell>
          <table:table-cell table:style-name="Таблица2.G2" office:value-type="string">
            <text:p text:style-name="P59"><text:span text:style-name="T1">Е</text:span>д.</text:p>
          </table:table-cell>
          <table:table-cell table:style-name="Таблица2.G2" office:value-type="string">
            <text:p text:style-name="P47">О</text:p>
          </table:table-cell>
          <table:table-cell table:style-name="Таблица2.G2" office:value-type="string">
            <text:p text:style-name="P47">0</text:p>
          </table:table-cell>
          <table:table-cell table:style-name="Таблица2.G2" office:value-type="string">
            <text:p text:style-name="P47">0</text:p>
          </table:table-cell>
          <table:table-cell table:style-name="Таблица2.G2" office:value-type="string">
            <text:p text:style-name="P47">0</text:p>
          </table:table-cell>
          <table:table-cell table:style-name="Таблица2.G2" office:value-type="string">
            <text:p text:style-name="P47">0</text:p>
          </table:table-cell>
          <table:table-cell table:style-name="Таблица2.G2" office:value-type="string">
            <text:p text:style-name="P47">0</text:p>
          </table:table-cell>
          <table:table-cell table:style-name="Таблица2.G2" office:value-type="string">
            <text:p text:style-name="P47">0</text:p>
          </table:table-cell>
          <table:table-cell table:style-name="Таблица2.A3" office:value-type="string">
            <text:p text:style-name="P70">Показатель свидетельствует о наличии (либо отсутствии) противоречий в сфере национальных, религиозных отношений, выражаемых в радикальной форме и получающих негативный общественный резонанс.</text:p>
          </table:table-cell>
        </table:table-row>
        <table:table-row>
          <table:table-cell table:style-name="Таблица2.A3" table:number-columns-spanned="11" office:value-type="string">
            <text:p text:style-name="P34">Задача 1. <text:s/><text:span text:style-name="T71">Содействие этнокультурному развитию народов, </text:span><text:span text:style-name="T72">проживающих на территории Уватского муниципального района</text:span><text:span text:style-name="T71"> и профилактики экстремизма в этнической сред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8">2</text:p>
          </table:table-cell>
          <table:table-cell table:style-name="Таблица2.G2" office:value-type="string">
            <text:p text:style-name="P58">Количество участников мероприятий, направленных на укрепление общероссийского гражданского единства</text:p>
          </table:table-cell>
          <table:table-cell table:style-name="Таблица2.G2" office:value-type="string">
            <text:p text:style-name="P59"><text:span text:style-name="T44">Ч</text:span>ел.</text:p>
          </table:table-cell>
          <table:table-cell table:style-name="Таблица2.G2" office:value-type="string">
            <text:p text:style-name="P49">П</text:p>
          </table:table-cell>
          <table:table-cell table:style-name="Таблица2.G2" office:value-type="string">
            <text:p text:style-name="P51">Учет не проводился</text:p>
          </table:table-cell>
          <table:table-cell table:style-name="Таблица2.G2" office:value-type="string">
            <text:p text:style-name="P51">Не менее 200</text:p>
          </table:table-cell>
          <table:table-cell table:style-name="Таблица2.G2" office:value-type="string">
            <text:p text:style-name="P51">Не менее 250</text:p>
          </table:table-cell>
          <table:table-cell table:style-name="Таблица2.G2" office:value-type="string">
            <text:p text:style-name="P51">Не менее 300</text:p>
          </table:table-cell>
          <table:table-cell table:style-name="Таблица2.G2" office:value-type="string">
            <text:p text:style-name="P51">Не менее 350</text:p>
          </table:table-cell>
          <table:table-cell table:style-name="Таблица2.G2" office:value-type="string">
            <text:p text:style-name="P51">Не менее 400</text:p>
          </table:table-cell>
          <table:table-cell table:style-name="Таблица2.A3" office:value-type="string">
            <text:p text:style-name="P70">Показатель результативности использования субсидии федерального бюджета (Постановление Правительства РФ от 29.12.2016г. №1532 «Об утверждении государственной программы Российской Федерации «Реализация государственной национальной политики»).</text:p>
          </table:table-cell>
        </table:table-row>
        <table:table-row>
          <table:table-cell table:style-name="Таблица2.G2" office:value-type="string">
            <text:p text:style-name="P48">3</text:p>
          </table:table-cell>
          <table:table-cell table:style-name="Таблица2.G2" office:value-type="string">
            <text:p text:style-name="P58">Численность участников мероприятий, направленных на этнокультурное развитие народов России</text:p>
          </table:table-cell>
          <table:table-cell table:style-name="Таблица2.G2" office:value-type="string">
            <text:p text:style-name="P59"><text:span text:style-name="T44">Ч</text:span>ел.</text:p>
          </table:table-cell>
          <table:table-cell table:style-name="Таблица2.G2" office:value-type="string">
            <text:p text:style-name="P49">П</text:p>
          </table:table-cell>
          <table:table-cell table:style-name="Таблица2.G2" office:value-type="string">
            <text:p text:style-name="P51">Учет не проводился</text:p>
          </table:table-cell>
          <table:table-cell table:style-name="Таблица2.G2" office:value-type="string">
            <text:p text:style-name="P51">Не менее 300 </text:p>
          </table:table-cell>
          <table:table-cell table:style-name="Таблица2.G2" office:value-type="string">
            <text:p text:style-name="P51">Не менее 350</text:p>
          </table:table-cell>
          <table:table-cell table:style-name="Таблица2.G2" office:value-type="string">
            <text:p text:style-name="P51">Не менее 400</text:p>
          </table:table-cell>
          <table:table-cell table:style-name="Таблица2.G2" office:value-type="string">
            <text:p text:style-name="P51">Не менее 450</text:p>
          </table:table-cell>
          <table:table-cell table:style-name="Таблица2.G2" office:value-type="string">
            <text:p text:style-name="P51">Не менее 500</text:p>
          </table:table-cell>
          <table:table-cell table:style-name="Таблица2.A3" office:value-type="string">
            <text:p text:style-name="P70">Показатель результативности использования субсидии федерального бюджета (Постановление Правительства РФ от 29.12.2016г. №1532 «Об утверждении <text:soft-page-break/>государственной программы Российской Федерации «Реализация государственной национальной политики»).</text:p>
            <text:p text:style-name="P70">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.</text:p>
          </table:table-cell>
        </table:table-row>
        <table:table-row>
          <table:table-cell table:style-name="Таблица2.G2" office:value-type="string">
            <text:p text:style-name="P48">4</text:p>
          </table:table-cell>
          <table:table-cell table:style-name="Таблица2.G2" office:value-type="string">
            <text:p text:style-name="P58">Доля граждан, положительно оценивающих состояние межнациональных отношений в общей численности граждан Тюменской области</text:p>
          </table:table-cell>
          <table:table-cell table:style-name="Таблица2.G2" office:value-type="string">
            <text:p text:style-name="P59">%</text:p>
          </table:table-cell>
          <table:table-cell table:style-name="Таблица2.G2" office:value-type="string">
            <text:p text:style-name="P49">П</text:p>
          </table:table-cell>
          <table:table-cell table:style-name="Таблица2.G2" office:value-type="string">
            <text:p text:style-name="P50">88,0</text:p>
          </table:table-cell>
          <table:table-cell table:style-name="Таблица2.G2" office:value-type="string">
            <text:p text:style-name="P50">88,0</text:p>
          </table:table-cell>
          <table:table-cell table:style-name="Таблица2.G2" office:value-type="string">
            <text:p text:style-name="P50">Не менее 88,0</text:p>
          </table:table-cell>
          <table:table-cell table:style-name="Таблица2.G2" office:value-type="string">
            <text:p text:style-name="P50">Не менее 88,0</text:p>
          </table:table-cell>
          <table:table-cell table:style-name="Таблица2.G2" office:value-type="string">
            <text:p text:style-name="P50">Не менее 88,0</text:p>
          </table:table-cell>
          <table:table-cell table:style-name="Таблица2.G2" office:value-type="string">
            <text:p text:style-name="P50">Не менее 88,0</text:p>
          </table:table-cell>
          <table:table-cell table:style-name="Таблица2.A3" office:value-type="string">
            <text:p text:style-name="P70">Показатель результативности использования субсидии федерального бюджета (Постановление Правительства РФ от 29.12.2016г. №1532 «Об утверждении государственной программы Российской Федерации «Реализация государственной национальной политики»).</text:p>
            <text:p text:style-name="P70">Плановое значение на 2017 год установлено в соответствии с Соглашением о предоставлении субсидии из федерального бюджета на 2017 год от 19.02.2017 № 380-08-015, плановые значения на 2018-2020 годы — исходя из среднего фактического значения за 2013-2016 годы.</text:p>
            <text:p text:style-name="P70">Показатель свидетельствует о степени терпимости, уважения населения к проявлениям национальной самобытности, особенностям бытовой и художественной культур различных народов, что является важной предпосылкой межнационального согласия.</text:p>
          </table:table-cell>
        </table:table-row>
        <table:table-row>
          <table:table-cell table:style-name="Таблица2.A3" table:number-columns-spanned="11" office:value-type="string">
            <text:p text:style-name="P35">Задача 2. <text:s/><text:span text:style-name="T67"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8">5</text:p>
          </table:table-cell>
          <table:table-cell table:style-name="Таблица2.G2" office:value-type="string">
            <text:p text:style-name="P60">Доля граждан, положительно оценивающих состояние межконфессиональных отношений в Тюменской области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49">П</text:p>
          </table:table-cell>
          <table:table-cell table:style-name="Таблица2.G2" office:value-type="string">
            <text:p text:style-name="P50">92,0</text:p>
          </table:table-cell>
          <table:table-cell table:style-name="Таблица2.G2" office:value-type="string">
            <text:p text:style-name="P50">92,0 </text:p>
          </table:table-cell>
          <table:table-cell table:style-name="Таблица2.G2" office:value-type="string">
            <text:p text:style-name="P50">Не менее 92,0</text:p>
          </table:table-cell>
          <table:table-cell table:style-name="Таблица2.G2" office:value-type="string">
            <text:p text:style-name="P50">Не менее 92,0</text:p>
          </table:table-cell>
          <table:table-cell table:style-name="Таблица2.G2" office:value-type="string">
            <text:p text:style-name="P50">Не менее 92,0</text:p>
          </table:table-cell>
          <table:table-cell table:style-name="Таблица2.G2" office:value-type="string">
            <text:p text:style-name="P50">Не менее 92,0</text:p>
          </table:table-cell>
          <table:table-cell table:style-name="Таблица2.A3" office:value-type="string">
            <text:p text:style-name="P71">Плановые значения показателя установлены исходя из среднего фактического значения за 2013-2016 годы.</text:p>
            <text:p text:style-name="P71">Показатель свидетельствует об уровне толерантного отношения к представителям других конфессий в регионе.</text:p>
          </table:table-cell>
        </table:table-row>
        <table:table-row>
          <table:table-cell table:style-name="Таблица2.A3" table:number-columns-spanned="11" office:value-type="string">
            <text:p text:style-name="P36">Задача 3. <text:s/><text:span text:style-name="T67"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office:value-type="string">
            <text:p text:style-name="P48">6</text:p>
          </table:table-cell>
          <table:table-cell table:style-name="Таблица2.G2" office:value-type="string">
            <text:p text:style-name="P60">Оценка населением области уровня общественно-политической стабильности в регионе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49">П</text:p>
          </table:table-cell>
          <table:table-cell table:style-name="Таблица2.G2" office:value-type="string">
            <text:p text:style-name="P50">72,0</text:p>
          </table:table-cell>
          <table:table-cell table:style-name="Таблица2.G2" office:value-type="string">
            <text:p text:style-name="P50">73,0</text:p>
          </table:table-cell>
          <table:table-cell table:style-name="Таблица2.G2" office:value-type="string">
            <text:p text:style-name="P50">Не менее 73,0</text:p>
          </table:table-cell>
          <table:table-cell table:style-name="Таблица2.G2" office:value-type="string">
            <text:p text:style-name="P50">Не менее 73,0</text:p>
          </table:table-cell>
          <table:table-cell table:style-name="Таблица2.G2" office:value-type="string">
            <text:p text:style-name="P50">Не менее 73,0</text:p>
          </table:table-cell>
          <table:table-cell table:style-name="Таблица2.G2" office:value-type="string">
            <text:p text:style-name="P50">Не менее 73,0</text:p>
          </table:table-cell>
          <table:table-cell table:style-name="Таблица2.A3" office:value-type="string">
            <text:p text:style-name="P71">Плановые значения показателя установлены исходя из среднего фактического значения за 2012-2016 годы.</text:p>
            <text:p text:style-name="P71">Показатель свидетельствует об уровне оценки населением региона стабильности общественно-политической обстановки.</text:p>
          </table:table-cell>
        </table:table-row>
      </table:table>
      <text:p text:style-name="P91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3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6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16T11:33:55.732000000</dc:date>
    <meta:editing-cycles>72</meta:editing-cycles>
    <meta:editing-duration>PT3H44M51S</meta:editing-duration>
    <meta:generator>LibreOffice/5.1.1.3$Windows_X86_64 LibreOffice_project/89f508ef3ecebd2cfb8e1def0f0ba9a803b88a6d</meta:generator>
    <meta:print-date>2017-11-08T15:57:50.421000000</meta:print-date>
    <meta:document-statistic meta:table-count="3" meta:image-count="1" meta:object-count="0" meta:page-count="21" meta:paragraph-count="396" meta:word-count="4305" meta:character-count="36479" meta:non-whitespace-character-count="3237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